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5.027cm"/>
    </style:style>
    <style:style style:name="Таблица1.B" style:family="table-column">
      <style:table-column-properties style:column-width="4.519cm"/>
    </style:style>
    <style:style style:name="Таблица1.C" style:family="table-column">
      <style:table-column-properties style:column-width="1.886cm"/>
    </style:style>
    <style:style style:name="Таблица1.D" style:family="table-column">
      <style:table-column-properties style:column-width="1.965cm"/>
    </style:style>
    <style:style style:name="Таблица1.E" style:family="table-column">
      <style:table-column-properties style:column-width="3.604cm"/>
    </style:style>
    <style:style style:name="Таблица1.A1" style:family="table-cell">
      <style:table-cell-properties fo:padding="0.132cm" fo:border="0.035cm solid #ffffff"/>
    </style:style>
    <style:style style:name="Таблица1.A2" style:family="table-cell">
      <style:table-cell-properties fo:padding="0.132cm" fo:border-left="0.035cm solid #ffffff" fo:border-right="0.035cm solid #ffffff" fo:border-top="none" fo:border-bottom="0.035cm solid #ffffff"/>
    </style:style>
    <style:style style:name="Таблица1.A3" style:family="table-cell">
      <style:table-cell-properties fo:padding="0.132cm" fo:border-left="0.035cm solid #ffffff" fo:border-right="none" fo:border-top="none" fo:border-bottom="0.035cm solid #ffffff"/>
    </style:style>
    <style:style style:name="Таблица2" style:family="table">
      <style:table-properties style:width="16.736cm" table:align="center"/>
    </style:style>
    <style:style style:name="Таблица2.A" style:family="table-column">
      <style:table-column-properties style:column-width="3.886cm"/>
    </style:style>
    <style:style style:name="Таблица2.B" style:family="table-column">
      <style:table-column-properties style:column-width="1.977cm"/>
    </style:style>
    <style:style style:name="Таблица2.C" style:family="table-column">
      <style:table-column-properties style:column-width="5.75cm"/>
    </style:style>
    <style:style style:name="Таблица2.D" style:family="table-column">
      <style:table-column-properties style:column-width="5.122cm"/>
    </style:style>
    <style:style style:name="Таблица2.A1" style:family="table-cell">
      <style:table-cell-properties style:vertical-align="middle" fo:padding="0.132cm" fo:border-left="0.035cm solid #ffffff" fo:border-right="none" fo:border-top="0.035cm solid #ffffff" fo:border-bottom="0.035cm solid #ffffff"/>
    </style:style>
    <style:style style:name="Таблица2.D1" style:family="table-cell">
      <style:table-cell-properties style:vertical-align="middle" fo:padding="0.132cm" fo:border="0.035cm solid #ffffff"/>
    </style:style>
    <style:style style:name="Таблица2.A2" style:family="table-cell">
      <style:table-cell-properties style:vertical-align="middle" fo:padding="0.132cm" fo:border-left="0.035cm solid #ffffff" fo:border-right="none" fo:border-top="none" fo:border-bottom="0.035cm solid #ffffff"/>
    </style:style>
    <style:style style:name="Таблица2.D2" style:family="table-cell">
      <style:table-cell-properties style:vertical-align="middle" fo:padding="0.132cm" fo:border-left="0.035cm solid #ffffff" fo:border-right="0.035cm solid #ffffff" fo:border-top="none" fo:border-bottom="0.035cm solid #ffffff"/>
    </style:style>
    <style:style style:name="Таблица3" style:family="table">
      <style:table-properties style:width="17cm" table:align="center"/>
    </style:style>
    <style:style style:name="Таблица3.A" style:family="table-column">
      <style:table-column-properties style:column-width="17cm"/>
    </style:style>
    <style:style style:name="Таблица3.A1" style:family="table-cell">
      <style:table-cell-properties fo:padding="0.132cm" fo:border="0.035cm solid #ffffff"/>
    </style:style>
    <style:style style:name="Таблица3.A2" style:family="table-cell">
      <style:table-cell-properties fo:padding="0.132cm" fo:border-left="0.035cm solid #ffffff" fo:border-right="0.035cm solid #ffffff" fo:border-top="none" fo:border-bottom="0.035cm solid #ffffff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text-align="center" style:justify-single-word="false"/>
    </style:style>
    <style:style style:name="P7" style:family="paragraph" style:parent-style-name="Table_20_Contents" style:list-style-name="L2">
      <style:paragraph-properties fo:margin-top="0cm" fo:margin-bottom="0.499cm" fo:text-align="center" style:justify-single-word="false"/>
    </style:style>
    <style:style style:name="P8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2610414" text:style-name="L1">
        <text:list-header>
          <text:p text:style-name="P3">Потехина Г.Н., учитель истории. МБОУ «Дороховская СОШ»</text:p>
          <text:p text:style-name="P3">В своей работе я использую технологию проблемного обучения.</text:p>
          <text:p text:style-name="P3"/>
          <text:p text:style-name="P1"><text:span text:style-name="T3">Технология проблемного обучения. </text:span>В качестве психологической основы проблемного обучения обычно называют тезис: "Мышление начинается с проблемной ситуации".Система методов и средств обучения, основой которого выступает моделирование реального творческого процесса за счет создания проблемной ситуации и управления поиском решения проблемы составляет суть технологии проблемного обучения. Итак, что же такое проблемное обучение? По И.Я.Лернеру, это такое обучение, при котором учащиеся систематически включаются в процесс решения проблем и проблемных задач, построенных на содержании программного материала. Из этого определения следуют два вывода: </text:p>
        </text:list-header>
      </text:list>
      <text:p text:style-name="Text_20_body">–проблемное обучение предполагает самостоятельное полное или частичное решение посильных для учащихся проблем;</text:p>
      <text:p text:style-name="Text_20_body">–для решения этих проблем учащимися необходимо создавать ситуацию, побуждающую их к решению проблем. Следовательно, помимо определения понятия “проблема” необходимо определить понятие “проблемная ситуация”. Дело в том, что один и тот же вопрос или задача в зависимости от ситуации могут быть, а могут и не быть проблемой для учащегося. С другой стороны, для одного учащегося какой-либо конкретный вопрос – проблема, а для другого – нет. Это определяется совокупностью имеющихся у него знаний и умений, его готовностью к решению данной проблемы, посильностью проблемы, степенью известности ответа и т.д. “Проблемная ситуация характеризует отношение ученика к возникшей преграде в практической или интеллектуальной сфере деятельности”. На самом деле проблемная ситуация всегда возникает на фоне осознанных затруднений и побудительного мотива к решению проблемы. Без этих условий проблемной ситуации нет. Необходимо осознать существование противоречия и захотеть его преодолеть. Способам решения проблем в целенаправленно созданных проблемных ситуациях и обучают <text:span text:style-name="T2">методам проблемного обучения</text:span>. Таких методов три: <text:span text:style-name="T1">проблемное изложение, эвристический </text:span>и <text:span text:style-name="T1">исследовательский</text:span>. Их применение в учебной практике эффективно прежде всего тогда, когда учителем ставится задача: на базе уже имеющихся знаний и умений сформировать качественно новые способы деятельности – умение школьников самостоятельно формулировать и решать обнаруженные или поставленные проблемы, умение предлагать гипотезы и способы их проверки, планировать эксперименты. Каждый из методов специфичен и по деятельности учителя, и по деятельности учащегося. Эти методы применяются в зависимости от тематики и содержания изучаемого материала, подготовленности учащихся и конкретных целей данного урока. До сих пор можно услышать, что применение методов проблемного обучения неэкономно. На начальном этапе обучения это, вероятно, так. Однако следует понимать, что правильное, продуманное и систематическое применение этих методов обладает мощным обучающим эффектом и позволяет сэкономить много времени в последующем обучении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Урок в 5 классе по теме «Индийские касты»</text:p>
      <text:p text:style-name="P4">Урок с применением проблемного обучения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list xml:id="list576053909" text:style-name="L2">
              <text:list-header>
                <text:p text:style-name="P7"><text:span text:style-name="Strong_20_Emphasis">ОБЩАЯ ЧАСТЬ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800458278" text:continue-numbering="true" text:style-name="L2">
              <text:list-header>
                <text:p text:style-name="P5"><text:span text:style-name="Strong_20_Emphasis">Планируемые образовательные результаты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1917361124" text:continue-numbering="true" text:style-name="L2">
              <text:list-item>
                <text:p text:style-name="P5">Познавательные:</text:p>
              </text:list-item>
            </text:list>
          </table:table-cell>
          <table:table-cell table:style-name="Таблица1.A3" office:value-type="string">
            <text:list xml:id="list1336328877" text:continue-numbering="true" text:style-name="L2">
              <text:list-item>
                <text:p text:style-name="P5">Регулятивные:</text:p>
              </text:list-item>
            </text:list>
          </table:table-cell>
          <table:table-cell table:style-name="Таблица1.A3" table:number-columns-spanned="2" office:value-type="string">
            <text:list xml:id="list774839565" text:continue-numbering="true" text:style-name="L2">
              <text:list-item>
                <text:p text:style-name="P5">Коммуникативные:</text:p>
              </text:list-item>
            </text:list>
          </table:table-cell>
          <table:covered-table-cell/>
          <table:table-cell table:style-name="Таблица1.A2" office:value-type="string">
            <text:list xml:id="list608827295" text:continue-numbering="true" text:style-name="L2">
              <text:list-item>
                <text:p text:style-name="P5">Личностные:</text:p>
              </text:list-item>
            </text:list>
          </table:table-cell>
        </table:table-row>
        <table:table-row>
          <table:table-cell table:style-name="Таблица1.A3" office:value-type="string">
            <text:list xml:id="list181079822" text:continue-numbering="true" text:style-name="L2">
              <text:list-item>
                <text:p text:style-name="P5">– осуществлять расширенный поиск информации с использованием ресурсов библиотек и сети Интернет;<text:line-break/>– самостоятельно делать выводы;<text:line-break/>– структурировать тексты,<text:span text:style-name="Strong_20_Emphasis"> </text:span>включая<text:span text:style-name="Strong_20_Emphasis"> </text:span>умение выделять главное и второстепенное, главную идею текста, выстраивать последовательность описываемых событий.</text:p>
              </text:list-item>
            </text:list>
          </table:table-cell>
          <table:table-cell table:style-name="Таблица1.A3" office:value-type="string">
            <text:list xml:id="list1416296453" text:continue-numbering="true" text:style-name="L2">
              <text:list-item>
                <text:p text:style-name="P5">– самостоятельно анализировать условия достижения цели на основе учета выделенных учителем ориентиров действия в новом учебном материале;<text:line-break/>– планировать пути достижения целей;<text:line-break/>– принимать решения в проблемной ситуации на основе переговоров.</text:p>
              </text:list-item>
            </text:list>
          </table:table-cell>
          <table:table-cell table:style-name="Таблица1.A3" table:number-columns-spanned="2" office:value-type="string">
            <text:list xml:id="list985776060" text:continue-numbering="true" text:style-name="L2">
              <text:list-item>
                <text:p text:style-name="P5">– участвовать в диалоге;<text:line-break/>–слушать и понимать других;<text:line-break/>– работать в группах.</text:p>
              </text:list-item>
            </text:list>
          </table:table-cell>
          <table:covered-table-cell/>
          <table:table-cell table:style-name="Таблица1.A2" office:value-type="string">
            <text:list xml:id="list58641513" text:continue-numbering="true" text:style-name="L2">
              <text:list-item>
                <text:p text:style-name="P5">Понимать важность учебы и познание нового, понимают ценности других народов</text:p>
              </text:list-item>
            </text:list>
          </table:table-cell>
        </table:table-row>
        <table:table-row>
          <table:table-cell table:style-name="Таблица1.A3" table:number-columns-spanned="3" office:value-type="string">
            <text:list xml:id="list170993114" text:continue-numbering="true" text:style-name="L2">
              <text:list-header>
                <text:p text:style-name="P5"><text:span text:style-name="Strong_20_Emphasis">Основные понятия, изучаемые на уроке:</text:span></text:p>
              </text:list-header>
            </text:list>
          </table:table-cell>
          <table:covered-table-cell/>
          <table:covered-table-cell/>
          <table:table-cell table:style-name="Таблица1.A2" table:number-columns-spanned="2" office:value-type="string">
            <text:list xml:id="list1888139163" text:continue-numbering="true" text:style-name="L2">
              <text:list-item>
                <text:p text:style-name="P5">Каста, брахман, отшельник, «неприкасаемые», буддизм.</text:p>
              </text:list-item>
            </text:list>
          </table:table-cell>
          <table:covered-table-cell/>
        </table:table-row>
        <table:table-row>
          <table:table-cell table:style-name="Таблица1.A3" table:number-columns-spanned="3" office:value-type="string">
            <text:list xml:id="list1343898855" text:continue-numbering="true" text:style-name="L2">
              <text:list-header>
                <text:p text:style-name="P5"><text:span text:style-name="Strong_20_Emphasis">Вид используемых на уроке средств ИКТ:</text:span></text:p>
              </text:list-header>
            </text:list>
          </table:table-cell>
          <table:covered-table-cell/>
          <table:covered-table-cell/>
          <table:table-cell table:style-name="Таблица1.A2" table:number-columns-spanned="2" office:value-type="string">
            <text:list xml:id="list2029603656" text:continue-numbering="true" text:style-name="L2">
              <text:list-item>
                <text:p text:style-name="P5">Проектор, презентация, компьютер.</text:p>
              </text:list-item>
            </text:list>
          </table:table-cell>
          <table:covered-table-cell/>
        </table:table-row>
        <table:table-row>
          <table:table-cell table:style-name="Таблица1.A3" table:number-columns-spanned="3" office:value-type="string">
            <text:list xml:id="list249338769" text:continue-numbering="true" text:style-name="L2">
              <text:list-header>
                <text:p text:style-name="P5"><text:span text:style-name="Strong_20_Emphasis">Предварительное задание:</text:span></text:p>
              </text:list-header>
            </text:list>
          </table:table-cell>
          <table:covered-table-cell/>
          <table:covered-table-cell/>
          <table:table-cell table:style-name="Таблица1.A2" table:number-columns-spanned="2" office:value-type="string">
            <text:list xml:id="list2105745087" text:continue-numbering="true" text:style-name="L2">
              <text:list-item>
                <text:p text:style-name="P5">Прочитать §21 Всеобщая история. История Древнего мира, 5 класс: учеб. для общеобразовательных учреждений / А.А.Вигасин, <text:soft-page-break/>Г.И.Годер. – М.: Просвещение, 2021.<text:line-break/>Подготовить дополнительный материал о Будде и религии буддизма.</text:p>
              </text:list-item>
            </text:list>
          </table:table-cell>
          <table:covered-table-cell/>
        </table:table-row>
        <table:table-row>
          <table:table-cell table:style-name="Таблица1.A2" table:number-columns-spanned="5" office:value-type="string">
            <text:list xml:id="list2164788435" text:continue-numbering="true" text:style-name="L2">
              <text:list-header>
                <text:p text:style-name="P7"><text:span text:style-name="Strong_20_Emphasis">ОРГАНИЗАЦИОННАЯ СТРУКТУРА УРОКА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305523402" text:continue-numbering="true" text:style-name="L2">
              <text:list-item>
                <text:p text:style-name="P5"><text:span text:style-name="Strong_20_Emphasis">1. Актуализация знаний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917409796" text:continue-numbering="true" text:style-name="L2">
              <text:list-header>
                <text:p text:style-name="P5">– Здравствуйте, ребята. Сегодня мы с вами продолжим разговор о Древней Индии. и отправимся в необычное путешествие.<text:line-break/>На доске вам представлены слова: бог Брахма, жрецы, касты, знатные войны, слуги, земледельцы, неприкасаемые.<text:line-break/>– Скажите, какое слово объединяет все эти понятия? <text:span text:style-name="Emphasis">(Касты)</text:span><text:line-break/>– Поэтому сформулируйте тему нашего урока.<text:span text:style-name="Emphasis">(Тема нашего урока «Индийские касты»)</text:span><text:line-break/>– Запишите тему урока в тетрадь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203952449" text:continue-numbering="true" text:style-name="L2">
              <text:list-header>
                <text:p text:style-name="P5"><text:span text:style-name="Strong_20_Emphasis">2. Создание проблемной ситуации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399987731" text:continue-numbering="true" text:style-name="L2">
              <text:list-header>
                <text:p text:style-name="P5">– Продолжаем наше путешествие. Итак, давайте представим, что вы живете в Древней Индии, к какой бы касте вы бы хотели принадлежать?<text:span text:style-name="Emphasis">(Брахманы. земледельцев, слуг, неприкасаемые, брахманы)</text:span><text:line-break/><text:span text:style-name="Emphasis">Записывается на доске и фиксируется, сколько раз называли те или иные касты.<text:line-break/></text:span>– В ваших ответах меня кое-что удивило, а вас? <text:span text:style-name="Emphasis">(Мы часто называли касту – брахманов)</text:span><text:line-break/>– Поэтому, какой можно задать вопрос?<text:line-break/><text:span text:style-name="Strong_20_Emphasis">Проблема:</text:span> Почему из представленных каст вы отдали предпочтение именно этой?<text:line-break/><text:span text:style-name="Emphasis">Проблема записывается на доске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596316460" text:continue-numbering="true" text:style-name="L2">
              <text:list-header>
                <text:p text:style-name="P5"><text:span text:style-name="Strong_20_Emphasis">3. Целеполагания, версии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679649012" text:continue-numbering="true" text:style-name="L2">
              <text:list-header>
                <text:p text:style-name="P5">– Давайте предположим и ответим на вопрос нашей проблемы.<text:line-break/><text:span text:style-name="Strong_20_Emphasis">Учащиеся: </text:span><text:line-break/>– Брахманы – богатые, знатные, приносили жертвы богам, читали молитвы.<text:line-break/>– Войны – умеют сражаться, смелые, а остальные касты имели очень мало –<text:line-break/>– Земледелец имел свой дом, пахали и сеяли.<text:line-break/>– Неприкасаемые – самые бедные.<text:line-break/><text:span text:style-name="Strong_20_Emphasis">Учитель: </text:span>Ребята, а как вы считаете, справедливо ли это? <text:span text:style-name="Emphasis">(Нет, поэтому и была создана религия – буддизм.)</text:span><text:line-break/>– Таким образом, мы выделили несколько версий и для того, чтобы ответить на вопрос, мы должны составить план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17509994" text:continue-numbering="true" text:style-name="L2">
              <text:list-header>
                <text:p text:style-name="P5"><text:span text:style-name="Strong_20_Emphasis">4. Планирование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371396234" text:continue-numbering="true" text:style-name="L2">
              <text:list-header>
                <text:p text:style-name="P5"><text:span text:style-name="Strong_20_Emphasis">Учащиеся:</text:span><text:line-break/>1. Миф о происхождении каст.<text:line-break/>2. Основные занятия и особенности жизни.<text:line-break/>3. Будда – основатель религии буддизм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1589014173" text:continue-numbering="true" text:style-name="L2">
              <text:list-header>
                <text:p text:style-name="P5"><text:span text:style-name="Strong_20_Emphasis">5. Открытие нового знания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594901562" text:continue-numbering="true" text:style-name="L2">
              <text:list-header>
                <text:p text:style-name="P5">– В Древней Индии мы столкнемся с вами с особым способом деления общества на <text:soft-page-break/>слои, которые получили название касты. Представители этих групп от рождения получали права и обязанности, профессию и не могли поменять свое положение в обществе.<text:line-break/>Запишите в тетрадь определение понятия:<text:line-break/><text:span text:style-name="Strong_20_Emphasis">Касты</text:span> – замкнутые, наследственные, профессиональные группы людей в индийском обществе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list xml:id="list89119077" text:continue-numbering="true" text:style-name="L2">
              <text:list-header>
                <text:p text:style-name="P5"><text:span text:style-name="Strong_20_Emphasis">6. Учебные действия по реализации плана. Выражение решения. Применение нового знания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573440921" text:continue-numbering="true" text:style-name="L2">
        <text:list-header>
          <text:p text:style-name="P8">1. Миф о происхождении каст</text:p>
        </text:list-header>
        <text:list-item>
          <text:p text:style-name="P8">Индусские легенды возводят появление каст к богу Брахме, который создал людей из частей своего тела и разделил их на 4 части, каждая из которых имела свои права и обязанности.<text:line-break/>У вас на столе лежат рабочие листы, в которых вы должны отметить, к какой части тела принадлежала каждая каста. </text:p>
          <text:p text:style-name="P8">2. Основные занятия и особенности жизни </text:p>
        </text:list-item>
        <text:list-item>
          <text:p text:style-name="P8"><text:span text:style-name="Emphasis">Работа по группам. Каждая группа получает одну из каст, через 5-6 минут работы необходимо подвести итоги заполнения таблицы каждой группы.</text:span></text:p>
          <text:p text:style-name="P8"><text:span text:style-name="Emphasis"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list xml:id="list1842832001" text:continue-numbering="true" text:style-name="L2">
              <text:list-item>
                <text:p text:style-name="P6">Название касты </text:p>
              </text:list-item>
            </text:list>
          </table:table-cell>
          <table:table-cell table:style-name="Таблица2.A1" office:value-type="string">
            <text:list xml:id="list143745468" text:continue-numbering="true" text:style-name="L2">
              <text:list-item>
                <text:p text:style-name="P6">Цвет касты</text:p>
              </text:list-item>
            </text:list>
          </table:table-cell>
          <table:table-cell table:style-name="Таблица2.A1" office:value-type="string">
            <text:list xml:id="list2137734989" text:continue-numbering="true" text:style-name="L2">
              <text:list-item>
                <text:p text:style-name="P6">Основные занятия</text:p>
              </text:list-item>
            </text:list>
          </table:table-cell>
          <table:table-cell table:style-name="Таблица2.D1" office:value-type="string">
            <text:list xml:id="list467224703" text:continue-numbering="true" text:style-name="L2">
              <text:list-item>
                <text:p text:style-name="P6">Особенности жизни</text:p>
              </text:list-item>
            </text:list>
          </table:table-cell>
        </table:table-row>
        <table:table-row>
          <table:table-cell table:style-name="Таблица2.A2" office:value-type="string">
            <text:list xml:id="list2032524664" text:continue-numbering="true" text:style-name="L2">
              <text:list-item>
                <text:p text:style-name="P5">Брахманы (I группа)</text:p>
              </text:list-item>
            </text:list>
          </table:table-cell>
          <table:table-cell table:style-name="Таблица2.A2" office:value-type="string">
            <text:list xml:id="list1297998290" text:continue-numbering="true" text:style-name="L2">
              <text:list-item>
                <text:p text:style-name="P5">белый</text:p>
              </text:list-item>
            </text:list>
          </table:table-cell>
          <table:table-cell table:style-name="Таблица2.A2" office:value-type="string">
            <text:list xml:id="list1213482339" text:continue-numbering="true" text:style-name="L2">
              <text:list-item>
                <text:p text:style-name="P5">Жертвоприношения, читали заклинания, учили учеников</text:p>
              </text:list-item>
            </text:list>
          </table:table-cell>
          <table:table-cell table:style-name="Таблица2.D2" office:value-type="string">
            <text:list xml:id="list465286382" text:continue-numbering="true" text:style-name="L2">
              <text:list-item>
                <text:p text:style-name="P5">Жизнь делилась на 3 периода: учение, обзаведение семьёй, отшельничество</text:p>
              </text:list-item>
            </text:list>
          </table:table-cell>
        </table:table-row>
        <table:table-row>
          <table:table-cell table:style-name="Таблица2.A2" office:value-type="string">
            <text:list xml:id="list1450496183" text:continue-numbering="true" text:style-name="L2">
              <text:list-item>
                <text:p text:style-name="P5">Воины (кшатрии) (II группа)</text:p>
              </text:list-item>
            </text:list>
          </table:table-cell>
          <table:table-cell table:style-name="Таблица2.A2" office:value-type="string">
            <text:list xml:id="list453713215" text:continue-numbering="true" text:style-name="L2">
              <text:list-item>
                <text:p text:style-name="P5">красный</text:p>
              </text:list-item>
            </text:list>
          </table:table-cell>
          <table:table-cell table:style-name="Таблица2.A2" office:value-type="string">
            <text:list xml:id="list1422480513" text:continue-numbering="true" text:style-name="L2">
              <text:list-item>
                <text:p text:style-name="P5">Участвовали в битвах, охотились, состязались в стрельбе из лука </text:p>
              </text:list-item>
            </text:list>
          </table:table-cell>
          <table:table-cell table:style-name="Таблица2.D2" office:value-type="string">
            <text:list xml:id="list1480555768" text:continue-numbering="true" text:style-name="L2">
              <text:list-item>
                <text:p text:style-name="P5"/>
              </text:list-item>
            </text:list>
          </table:table-cell>
        </table:table-row>
        <table:table-row>
          <table:table-cell table:style-name="Таблица2.A2" office:value-type="string">
            <text:list xml:id="list596124400" text:continue-numbering="true" text:style-name="L2">
              <text:list-item>
                <text:p text:style-name="P5">Земледельцы (вайшью) III группа)</text:p>
              </text:list-item>
            </text:list>
          </table:table-cell>
          <table:table-cell table:style-name="Таблица2.A2" office:value-type="string">
            <text:list xml:id="list1134554100" text:continue-numbering="true" text:style-name="L2">
              <text:list-item>
                <text:p text:style-name="P5">желтый</text:p>
              </text:list-item>
            </text:list>
          </table:table-cell>
          <table:table-cell table:style-name="Таблица2.A2" office:value-type="string">
            <text:list xml:id="list648389046" text:continue-numbering="true" text:style-name="L2">
              <text:list-item>
                <text:p text:style-name="P5">Возделывали поля, работали в мастерских, торговали</text:p>
              </text:list-item>
            </text:list>
          </table:table-cell>
          <table:table-cell table:style-name="Таблица2.D2" office:value-type="string">
            <text:list xml:id="list449662479" text:continue-numbering="true" text:style-name="L2">
              <text:list-item>
                <text:p text:style-name="P5"/>
              </text:list-item>
            </text:list>
          </table:table-cell>
        </table:table-row>
        <table:table-row>
          <table:table-cell table:style-name="Таблица2.A2" office:value-type="string">
            <text:list xml:id="list1355310940" text:continue-numbering="true" text:style-name="L2">
              <text:list-item>
                <text:p text:style-name="P5">Слуги (шудры) (IV группа)</text:p>
              </text:list-item>
            </text:list>
          </table:table-cell>
          <table:table-cell table:style-name="Таблица2.A2" office:value-type="string">
            <text:list xml:id="list578068556" text:continue-numbering="true" text:style-name="L2">
              <text:list-item>
                <text:p text:style-name="P5">черны<text:soft-page-break/>й</text:p>
              </text:list-item>
            </text:list>
          </table:table-cell>
          <table:table-cell table:style-name="Таблица2.A2" office:value-type="string">
            <text:list xml:id="list438385337" text:continue-numbering="true" text:style-name="L2">
              <text:list-item>
                <text:p text:style-name="P5">Служить представителям высших каст</text:p>
              </text:list-item>
            </text:list>
          </table:table-cell>
          <table:table-cell table:style-name="Таблица2.D2" office:value-type="string">
            <text:list xml:id="list484768765" text:continue-numbering="true" text:style-name="L2">
              <text:list-item>
                <text:p text:style-name="P5">Слуга не имел права накапливать имущество и <text:soft-page-break/>приносить жертвы богам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19412775" text:continue-numbering="true" text:style-name="L2">
              <text:list-item>
                <text:p text:style-name="P5">Неприкасаемые (V группа)</text:p>
              </text:list-item>
            </text:list>
          </table:table-cell>
          <table:table-cell table:style-name="Таблица2.D2" table:number-columns-spanned="3" office:value-type="string">
            <text:list xml:id="list613755858" text:continue-numbering="true" text:style-name="L2">
              <text:list-item>
                <text:p text:style-name="P5">Не принадлежали ни к какой касте.</text:p>
              </text:list-item>
            </text:list>
          </table:table-cell>
          <table:covered-table-cell/>
          <table:covered-table-cell/>
        </table:table-row>
      </table:table>
      <text:list xml:id="list1856174568" text:continue-numbering="true" text:style-name="L2">
        <text:list-header>
          <text:p text:style-name="P8"><text:span text:style-name="Emphasis">Учащиеся должны подтвердить правильность заполнения таблицы цитатами из текста.</text:span></text:p>
          <text:p text:style-name="P8"><text:span text:style-name="Strong_20_Emphasis">Задание №3 </text:span>в рабочем листе – работа с текстом.</text:p>
          <text:p text:style-name="P8">Найдите и подчеркните ошибки в тексте ( разбор текста)</text:p>
          <text:p text:style-name="P8">3. Будда – основатель религии буддизм</text:p>
          <text:p text:style-name="P8">– Как вы считаете, было ли справедливым такое деление людей? <text:span text:style-name="Emphasis">(Нет)</text:span><text:line-break/>– Почему же тогда в Древней Индии деление людей на касты воспринималось как нормальное и естественное?Ведь их создал бог, и значит так должно быть вечно!<text:line-break/>– И все-таки, среди древнеиндийских мудрецов были и такие, которые не придавали большого значения кастовым различиям.</text:p>
          <text:p text:style-name="P8"><text:span text:style-name="Strong_20_Emphasis">Сообщения о Будде и о религии буддизм</text:span></text:p>
          <text:p text:style-name="P8">– Я считаю, что Будда – основатель религии буддизма, учил, что главное – личные достоинства человека, а не его происхождение.</text:p>
          <text:p text:style-name="P8">– Исходя из того, что мы узнали, какой ответ на основной вопрос урока мы можем дать? (указывает на проблему, записанную на доске) Чьи версии подтвердились? <text:span text:style-name="Emphasis">(Почетной из <text:s/>каст в Индии были брахманы, т.к. во-первых, они были знатными и богатыми, во-вторых, приносили жертвы богам)</text:span></text:p>
          <text:p text:style-name="P8"><text:span text:style-name="Emphasis">7.Рефлексия. Итог урока.</text:span></text:p>
        </text:list-header>
      </text:list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1887147307" text:continue-numbering="true" text:style-name="L2">
              <text:list-header>
                <text:p text:style-name="P8"><text:span text:style-name="Strong_20_Emphasis">Задание №4 </text:span>Ответить «да» или «нет»</text:p>
                <text:p text:style-name="P8">1. Бог, создавший касты в Индии – это Брахма. <text:span text:style-name="Emphasis">(Да)</text:span><text:line-break/>2. Из ступней бога вышла каста воинов. <text:span text:style-name="Emphasis">(Нет)</text:span><text:line-break/>3. Жрецы были самой высшей и главной кастой. <text:span text:style-name="Emphasis">(Да)</text:span><text:line-break/>4. В Древней Индии разрешалось переходить из одной касты в другую. <text:span text:style-name="Emphasis">(Нет)</text:span><text:line-break/>5. Неравенство между кастами казалось индийцам естественным. <text:span text:style-name="Emphasis">(Да)</text:span></text:p>
                <text:p text:style-name="P8">– Как оцените свою работу? Вам на рабочих листах представлены смайлики, раскрасьте тот, который считаете нужным.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1264822941" text:continue-numbering="true" text:style-name="L2">
              <text:list-header>
                <text:p text:style-name="P5"><text:span text:style-name="Strong_20_Emphasis">8. Домашнее задание: </text:span>§ 22сообщение о Конфуции. Составить проблемную задачу по теме.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11-28T14:08:56</meta:creation-date>
    <dc:date>2013-11-29T08:45:08</dc:date>
    <dc:creator>user </dc:creator>
    <meta:editing-duration>PT3M17S</meta:editing-duration>
    <meta:editing-cycles>2</meta:editing-cycles>
    <meta:generator>LibreOffice/3.3$Linux LibreOffice_project/330m19$Build-401</meta:generator>
    <meta:document-statistic meta:table-count="3" meta:image-count="0" meta:object-count="0" meta:page-count="5" meta:paragraph-count="72" meta:word-count="1302" meta:character-count="8978"/>
  </office:meta>
</office:document-meta>
</file>