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БОУ «ДОРОХОВСКАЯ СОШ.» <text:s/></text:p>
      <text:p text:style-name="P1"/>
      <text:p text:style-name="P1">Занятие № 8</text:p>
      <text:p text:style-name="P1">. «За и против:искусство разрешения конфликта.»</text:p>
      <text:p text:style-name="P1"/>
      <text:p text:style-name="P1">Это занятие началось с приветствия «Давайте поздороваемся». </text:p>
      <text:p text:style-name="P1">Ребята выстроились в два круга лицом друг к другу.Выполняя данное упражнение дети <text:s text:c="2"/>волновались,улыбались,а некоторые просто стояли и стеснялись выполнять упражнение,смотрели на своих одноклассников.Может быть это произошло потому ,что на данном занятии шла сьемка ролика.Ребята продолжили работу и в парах <text:s/>по данному упражнению,.работая с дидактическим материалом.Здесь они были уже активнее.После обсуждения ребята сделали выводы о том , что многие приветствия необычны и ннтересны.</text:p>
      <text:p text:style-name="P1"/>
      <text:p text:style-name="P1">Упражнение 2 «Праздничный пирог» вызвало у детей воодушевление .Все ребята были очень активны,высказывали свою точку зрения и пытались ее отстоять от имени именинника и сделать так,чтобы не обидеть гостей.Ребята в основном использовали стратегии :сотрудничества и компромиса.Ребятаготовы избежать <text:s text:c="3"/>конфликт</text:p>
      <text:p text:style-name="P1">Ребята познакомились с характеристиками стратегий ,отметили достоинства и недостатки.Дружно обсуждали какие способы стратегий чаще встречаются в жизни,какие они используют с друзьями,родителями и учителями.Каждый пытался отстаивать свою точку зрения. <text:s/>На данном упражнении можно было проследить,как ребята относятся к себе и к окружающим.Некоторые ребята выбирают позицию стороннего наблюдателя,другие готовы сотрудничать,приходить к компромису.,преодолевать трудности.</text:p>
      <text:p text:style-name="P1"/>
      <text:p text:style-name="P1">В упражнении «Обыграй ситуации»ребята работали в группах,обьясняли друг другуту или иную стратегию поведения. Все стратегии поведения были обыграны.С упражнением справились все ребята ,сделали выводы о том ,как и где <text:s/>в реальной жизни они смогут применить и использовать полученные знанияя.Как смогут теперь построить отношения с родителями,взрослыми,одноклассниками и друзьями по иному.ребята поняли,что они не всегда правильно разрешали конфликты. В конце занятия <text:s/>ребята написали свои впечатления от занятия и приелеили к солнвшку или тучке. Активные ребята получили сладкие призы.И хотя занятие закончилось ,ребятане хотели уходить домой.Им хотелось еще обыгрывать ситу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4-10-23T08:12:31</meta:creation-date>
    <dc:date>2014-10-23T09:46:57</dc:date>
    <dc:creator>user </dc:creator>
    <meta:editing-duration>PT40M11S</meta:editing-duration>
    <meta:editing-cycles>6</meta:editing-cycles>
    <meta:generator>LibreOffice/3.3$Linux LibreOffice_project/330m19$Build-401</meta:generator>
    <meta:document-statistic meta:table-count="0" meta:image-count="0" meta:object-count="0" meta:page-count="1" meta:paragraph-count="8" meta:word-count="257" meta:character-count="2083"/>
  </office:meta>
</office:document-meta>
</file>