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.1388in" fo:line-height="115%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" style:parent-style-name="Обычный" style:family="paragraph">
      <style:paragraph-properties fo:margin-bottom="0.1388in" fo:line-height="115%"/>
      <style:text-properties style:font-name="Times New Roman" fo:font-size="14pt" style:font-size-asian="14pt"/>
    </style:style>
    <style:style style:name="P4" style:parent-style-name="Обычный" style:family="paragraph">
      <style:paragraph-properties fo:text-align="end" fo:margin-bottom="0.1388in" fo:line-height="115%"/>
      <style:text-properties style:font-name="Times New Roman" fo:font-size="14pt" style:font-size-asian="14pt"/>
    </style:style>
    <style:style style:name="P5" style:parent-style-name="Обычный" style:family="paragraph">
      <style:paragraph-properties fo:margin-bottom="0.1388in" fo:line-height="115%"/>
      <style:text-properties style:font-name="Times New Roman" fo:font-size="14pt" style:font-size-asian="14pt"/>
    </style:style>
    <style:style style:name="P6" style:parent-style-name="Обычный" style:family="paragraph">
      <style:paragraph-properties fo:text-align="justify" fo:margin-bottom="0.1388in" fo:line-height="115%"/>
    </style:style>
    <style:style style:name="T7" style:parent-style-name="Основнойшрифтабзаца" style:family="text">
      <style:text-properties style:font-name="Times New Roman" fo:font-size="14pt" style:font-size-asian="14pt"/>
    </style:style>
    <style:style style:name="P8" style:parent-style-name="Обычный" style:family="paragraph">
      <style:paragraph-properties fo:text-align="justify" fo:margin-bottom="0.1388in" fo:line-height="115%" fo:text-indent="0.4916in"/>
    </style:style>
    <style:style style:name="T9" style:parent-style-name="Основнойшрифтабзаца" style:family="text">
      <style:text-properties style:font-name="Times New Roman" fo:font-size="14pt" style:font-size-asian="14pt"/>
    </style:style>
    <style:style style:name="T10" style:parent-style-name="Основнойшрифтабзаца" style:family="text">
      <style:text-properties style:font-name="Times New Roman" fo:font-size="14pt" style:font-size-asian="14pt"/>
    </style:style>
    <style:style style:name="P11" style:parent-style-name="Обычный" style:family="paragraph">
      <style:paragraph-properties fo:text-align="justify" fo:margin-bottom="0.1388in" fo:line-height="115%"/>
    </style:style>
    <style:style style:name="T12" style:parent-style-name="Основнойшрифтабзаца" style:family="text">
      <style:text-properties style:font-name="Times New Roman" fo:font-size="14pt" style:font-size-asian="14pt"/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P14" style:parent-style-name="Обычный" style:family="paragraph">
      <style:paragraph-properties fo:text-align="justify" fo:margin-bottom="0.1388in" fo:line-height="115%"/>
    </style:style>
    <style:style style:name="T15" style:parent-style-name="Основнойшрифтабзаца" style:family="text">
      <style:text-properties style:font-name="Times New Roman" fo:font-size="14pt" style:font-size-asian="14pt"/>
    </style:style>
    <style:style style:name="P16" style:parent-style-name="Обычный" style:family="paragraph">
      <style:paragraph-properties fo:text-align="justify" fo:margin-bottom="0.1388in" fo:line-height="115%"/>
    </style:style>
    <style:style style:name="T17" style:parent-style-name="Основнойшрифтабзаца" style:family="text">
      <style:text-properties style:font-name="Times New Roman" fo:font-size="14pt" style:font-size-asian="14pt"/>
    </style:style>
    <style:style style:name="P18" style:parent-style-name="Обычный" style:family="paragraph">
      <style:paragraph-properties fo:text-align="justify" fo:margin-bottom="0.1388in" fo:line-height="115%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T20" style:parent-style-name="Основнойшрифтабзаца" style:family="text">
      <style:text-properties style:font-name="Times New Roman" fo:font-size="14pt" style:font-size-asian="14pt"/>
    </style:style>
    <style:style style:name="T21" style:parent-style-name="Основнойшрифтабзаца" style:family="text">
      <style:text-properties style:font-name="Times New Roman" fo:font-size="14pt" style:font-size-asian="14pt"/>
    </style:style>
    <style:style style:name="T22" style:parent-style-name="Основнойшрифтабзаца" style:family="text">
      <style:text-properties style:font-name="Times New Roman" fo:font-size="14pt" style:font-size-asian="14pt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P25" style:parent-style-name="Обычный" style:family="paragraph">
      <style:paragraph-properties fo:text-align="justify" fo:margin-bottom="0.1388in" fo:line-height="115%"/>
    </style:style>
    <style:style style:name="T26" style:parent-style-name="Основнойшрифтабзаца" style:family="text">
      <style:text-properties style:font-name="Times New Roman" fo:font-size="14pt" style:font-size-asian="14pt"/>
    </style:style>
    <style:style style:name="P27" style:parent-style-name="Обычный" style:family="paragraph">
      <style:paragraph-properties fo:text-align="justify" fo:margin-bottom="0.1388in" fo:line-height="115%"/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P29" style:parent-style-name="Обычный" style:family="paragraph">
      <style:paragraph-properties fo:text-align="justify" fo:margin-bottom="0.1388in" fo:line-height="115%"/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P31" style:parent-style-name="Обычный" style:family="paragraph">
      <style:paragraph-properties fo:text-align="justify" fo:margin-bottom="0.1388in" fo:line-height="115%"/>
    </style:style>
    <style:style style:name="T32" style:parent-style-name="Основнойшрифтабзаца" style:family="text">
      <style:text-properties style:font-name="Times New Roman" fo:font-size="14pt" style:font-size-asian="14pt"/>
    </style:style>
    <style:style style:name="P33" style:parent-style-name="Обычный" style:family="paragraph">
      <style:paragraph-properties fo:text-align="justify" fo:margin-bottom="0.1388in" fo:line-height="115%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T35" style:parent-style-name="Основнойшрифтабзаца" style:family="text">
      <style:text-properties style:font-name="Times New Roman" fo:font-size="14pt" style:font-size-asian="14pt"/>
    </style:style>
    <style:style style:name="P36" style:parent-style-name="Обычный" style:family="paragraph">
      <style:paragraph-properties fo:text-align="justify" fo:margin-bottom="0.1388in" fo:line-height="115%"/>
    </style:style>
    <style:style style:name="T37" style:parent-style-name="Основнойшрифтабзаца" style:family="text">
      <style:text-properties style:font-name="Times New Roman" fo:font-size="14pt" style:font-size-asian="14pt"/>
    </style:style>
    <style:style style:name="P38" style:parent-style-name="Обычный" style:family="paragraph">
      <style:paragraph-properties fo:text-align="justify" fo:margin-bottom="0.1388in" fo:line-height="115%"/>
    </style:style>
    <style:style style:name="T39" style:parent-style-name="Основнойшрифтабзаца" style:family="text">
      <style:text-properties style:font-name="Times New Roman" fo:font-size="14pt" style:font-size-asian="14pt"/>
    </style:style>
    <style:style style:name="P40" style:parent-style-name="Обычный" style:family="paragraph">
      <style:paragraph-properties fo:text-align="justify" fo:margin-bottom="0.1388in" fo:line-height="115%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P42" style:parent-style-name="Обычный" style:family="paragraph">
      <style:paragraph-properties fo:text-align="justify" fo:margin-bottom="0.1388in" fo:line-height="115%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P44" style:parent-style-name="Обычный" style:family="paragraph">
      <style:paragraph-properties fo:text-align="justify" fo:margin-bottom="0.1388in" fo:line-height="115%"/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P47" style:parent-style-name="Обычный" style:family="paragraph">
      <style:paragraph-properties fo:text-align="justify" fo:margin-bottom="0.1388in" fo:line-height="115%"/>
      <style:text-properties style:font-name="Times New Roman" fo:font-size="14pt" style:font-size-asian="14pt"/>
    </style:style>
    <style:style style:name="P48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>
        <style:tab-stops>
          <style:tab-stop style:type="left" style:position="5.5222in"/>
          <style:tab-stop style:type="left" style:position="5.6208in"/>
          <style:tab-stop style:type="left" style:position="5.7194in"/>
        </style:tab-stops>
      </style:paragraph-properties>
      <style:text-properties style:font-name="Times New Roman" fo:font-size="14pt" style:font-size-asian="14pt" style:font-size-complex="14pt"/>
    </style:style>
    <style:style style:name="P147" style:parent-style-name="Обычный" style:list-style-name="LFO1" style:family="paragraph">
      <style:paragraph-properties style:punctuation-wrap="hanging" fo:text-align="justify" style:vertical-align="auto" fo:margin-bottom="0.1388in" fo:line-height="115%" fo:margin-left="0.25in" fo:text-indent="-0.25in">
        <style:tab-stops>
          <style:tab-stop style:type="left" style:position="5.2722in"/>
          <style:tab-stop style:type="left" style:position="5.3708in"/>
          <style:tab-stop style:type="left" style:position="5.4694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48" style:parent-style-name="Обычный" style:list-style-name="LFO1" style:family="paragraph">
      <style:paragraph-properties style:punctuation-wrap="hanging" fo:text-align="justify" style:vertical-align="auto" fo:margin-bottom="0.1388in" fo:line-height="115%" fo:margin-left="0.25in" fo:text-indent="-0.25in">
        <style:tab-stops>
          <style:tab-stop style:type="left" style:position="5.2722in"/>
          <style:tab-stop style:type="left" style:position="5.3708in"/>
          <style:tab-stop style:type="left" style:position="5.4694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49" style:parent-style-name="Обычный" style:list-style-name="LFO1" style:family="paragraph">
      <style:paragraph-properties style:punctuation-wrap="hanging" fo:text-align="justify" style:vertical-align="auto" fo:margin-bottom="0.1388in" fo:line-height="115%" fo:margin-left="0.25in" fo:text-indent="-0.25in">
        <style:tab-stops>
          <style:tab-stop style:type="left" style:position="5.2722in"/>
          <style:tab-stop style:type="left" style:position="5.3708in"/>
          <style:tab-stop style:type="left" style:position="5.4694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50" style:parent-style-name="Обычный" style:list-style-name="LFO1" style:family="paragraph">
      <style:paragraph-properties style:punctuation-wrap="hanging" fo:text-align="justify" style:vertical-align="auto" fo:margin-bottom="0.1388in" fo:line-height="115%" fo:margin-left="0.25in" fo:text-indent="-0.25in">
        <style:tab-stops>
          <style:tab-stop style:type="left" style:position="5.2722in"/>
          <style:tab-stop style:type="left" style:position="5.3708in"/>
          <style:tab-stop style:type="left" style:position="5.4694in"/>
        </style:tab-stops>
      </style:paragraph-properties>
      <style:text-properties fo:hyphenate="true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Обычный" style:list-style-name="LFO1" style:family="paragraph">
      <style:paragraph-properties style:punctuation-wrap="hanging" fo:text-align="justify" style:vertical-align="auto" fo:margin-bottom="0.1388in" fo:line-height="115%" fo:margin-left="0.25in" fo:text-indent="-0.25in">
        <style:tab-stops>
          <style:tab-stop style:type="left" style:position="5.2722in"/>
          <style:tab-stop style:type="left" style:position="5.3708in"/>
          <style:tab-stop style:type="left" style:position="5.4694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55" style:parent-style-name="Обычный" style:list-style-name="LFO1" style:family="paragraph">
      <style:paragraph-properties style:punctuation-wrap="hanging" fo:text-align="justify" style:vertical-align="auto" fo:margin-bottom="0.1388in" fo:line-height="115%" fo:margin-left="0.25in" fo:text-indent="-0.25in">
        <style:tab-stops>
          <style:tab-stop style:type="left" style:position="5.2722in"/>
          <style:tab-stop style:type="left" style:position="5.3708in"/>
          <style:tab-stop style:type="left" style:position="5.4694in"/>
        </style:tab-stops>
      </style:paragraph-properties>
      <style:text-properties fo:hyphenate="true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text-align="justify" fo:line-height="115%" fo:margin-left="0.5in">
        <style:tab-stops>
          <style:tab-stop style:type="left" style:position="5.0222in"/>
        </style:tab-stops>
      </style:paragraph-properties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line-height="115%" fo:margin-left="0.5in">
        <style:tab-stops>
          <style:tab-stop style:type="left" style:position="5.0222in"/>
        </style:tab-stops>
      </style:paragraph-properties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line-height="115%" fo:margin-left="0.5in">
        <style:tab-stops>
          <style:tab-stop style:type="left" style:position="5.0222in"/>
        </style:tab-stops>
      </style:paragraph-properties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line-height="115%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1.Технология проблемного обучения.</text:span></text:p>
      <text:p text:style-name="P3"><text:s text:c="27"/>«Дети учатся лучше и в тысячу раз успешнее, если им дают<text:s/></text:p>
      <text:p text:style-name="P4">возможность самостоятельно исследовать основы изучаемого<text:s/></text:p>
      <text:p text:style-name="P5"><text:s text:c="29"/>материала.» <text:s/></text:p>
      <text:p text:style-name="P6"><text:span text:style-name="T7"><text:s text:c="109"/>Питер Клайн</text:span></text:p>
      <text:p text:style-name="P8"><text:span text:style-name="T9">Проблемное обучение-это такая организация педагогического процесса, когда ученик систематиче</text:span><text:span text:style-name="T10">ски включается учителем в поиск решения новых для него проблем. Структура процесса проблемного обучения представляет собой систему связанных между собой и усложняющихся проблемных ситуаций. В проблемном обучении применяются 3 основных метода:</text:span></text:p>
      <text:p text:style-name="P11"><text:span text:style-name="T12">-проблемное и</text:span><text:span text:style-name="T13">зложение</text:span></text:p>
      <text:p text:style-name="P14"><text:span text:style-name="T15">-частично-поисковый</text:span></text:p>
      <text:p text:style-name="P16"><text:span text:style-name="T17">-исследовательский.</text:span></text:p>
      <text:p text:style-name="P18"><text:span text:style-name="T19">Применение этих методов эффективно тогда, когда учитель ставит задачу на базе уже имеющихся знаний и умений сформировать качественно новые способы деятельности- умение учащихся самостоятельно формулировать и</text:span><text:span text:style-name="T20"><text:s/>решать проблемы, умение предлагать гипотезы и способы их проверки. Проблемные методы способствуют развитию мышления учащихся. Методы проблемного обучения способствуют развитию творческих способностей каждого уча-ся на его индивидуальном уровне. Данная тех</text:span><text:span text:style-name="T21">нология основывается на познавательном интересе ребёнка, который позволяет выработать навыки мыслительных операций, развить внимание и творческое воображение. Основное достоинство технологии, что учитель не даёт знания в готовом виде, а побуждает уч-ся к с</text:span><text:span text:style-name="T22">амостоятельному поиску по решению учебной проблемы. Например, на уроке биологии по теме»Кровь». Привожу данные, что всем клеткам живого организма нужны питательные вещества и кислород. Потребность в кислороде не всегда одинакова. Когда человек сидит потреб</text:span><text:span text:style-name="T23">ность 10-12л в час; во время работы-60-100л.В 5л воды растворяется 0,1л кислорода. В нашем организме 5л крови. В составе плазмы-90% вода. Значит в таком объёме может раствориться 0,1л кислорода. Налицо противоречие: минимальная потребность кислорода в 100<text:s/></text:span><text:span text:style-name="T24">раз больше того, которое содержится в крови. Каким же образом организм обеспечивается столь большим <text:s/>количеством кислорода?</text:span></text:p>
      <text:p text:style-name="P25"><text:span text:style-name="T26">Этапы решения проблемы</text:span></text:p>
      <text:soft-page-break/>
      <text:p text:style-name="P27"><text:span text:style-name="T28">1.актуализация опорных знаний.</text:span></text:p>
      <text:p text:style-name="P29"><text:span text:style-name="T30">2.анализ проблемного <text:s/>задания.</text:span></text:p>
      <text:p text:style-name="P31"><text:span text:style-name="T32">3.вычленение проблемы.</text:span></text:p>
      <text:p text:style-name="P33"><text:span text:style-name="T34">4.выдвижение всевозможны</text:span><text:span text:style-name="T35">х предположений.</text:span></text:p>
      <text:p text:style-name="P36"><text:span text:style-name="T37">5.сужение поля поиска.</text:span></text:p>
      <text:p text:style-name="P38"><text:span text:style-name="T39">6. доказательство рабочих гипотез.</text:span></text:p>
      <text:p text:style-name="P40"><text:span text:style-name="T41">7.прверка правильности решения или вывод.</text:span></text:p>
      <text:p text:style-name="P42"><text:span text:style-name="T43">Проблемное обучение является эффективным средством повышения:</text:span></text:p>
      <text:p text:style-name="P44"><text:span text:style-name="T45">-познавательной активности уч-ся. Знания, добытые путём собственного поиска<text:s/></text:span><text:span text:style-name="T46">долговечны.</text:span></text:p>
      <text:p text:style-name="P47">-проблемное обучение способствует развитию логического мышления уч-ся и этим содействует их <text:s/>умственному развитию.</text:p>
      <text:p text:style-name="P48">2.Проект урока</text:p>
      <text:p text:style-name="P49">Урок по теме"Строение и работа сердца."</text:p>
      <text:p text:style-name="Обычный"><text:span text:style-name="T50">Цель:<text:s/></text:span><text:span text:style-name="T51">Выявить причины высокой работоспособности сердца на<text:s/></text:span></text:p>
      <text:p text:style-name="P52"><text:s text:c="11"/>основе связи строения с его <text:s/>функциями.</text:p>
      <text:p text:style-name="Обычный"><text:span text:style-name="T53">Задачи:</text:span><text:span text:style-name="T54"><text:s/>Образовательные:<text:s/></text:span></text:p>
      <text:p text:style-name="P55">- Познакомить уч-ся со строением сердца, работой сердечных клапанов, особенностями сердечной мышцы, способами регуляции работы сердца.</text:p>
      <text:p text:style-name="P56">- Дать понятия сердечного цикла, автоматизма сердца.</text:p>
      <text:p text:style-name="P57">Развивающие:</text:p>
      <text:p text:style-name="P58">Развитие у уч-ся мышления, умения сопоставлять, выделять главное, обобщать, делать выводы.</text:p>
      <text:p text:style-name="P59">Воспитательные:</text:p>
      <text:p text:style-name="P60">Воспитание у уч-ся культуры речи.</text:p>
      <text:p text:style-name="Обычный"><text:span text:style-name="T61">Оборудование:</text:span><text:span text:style-name="T62"><text:s/>таблицы: кровеносная система, строение сердца, разборная модель сердца, презентация» стр</text:span><text:span text:style-name="T63">оение и работа сердца», тесты.</text:span></text:p>
      <text:p text:style-name="Обычный"><text:span text:style-name="T64">Форма урока:</text:span><text:span text:style-name="T65"><text:s/>комбинированный с использованием проблемной технологии.</text:span></text:p>
      <text:p text:style-name="P66">Требования к уровню подготовки уч-ся:</text:p>
      <text:p text:style-name="P67">1.называть:</text:p>
      <text:p text:style-name="P68">А) особенности организма человека- органы кровеносной системы.</text:p>
      <text:p text:style-name="P69">Б)признаки( особенности строения) биологического объекта- сердца.</text:p>
      <text:p text:style-name="P70">2. распознавать и описывать на таблицах:</text:p>
      <text:p text:style-name="P71">А) систему органов кровообращения.</text:p>
      <text:p text:style-name="P72">Б) органы кровеносной системы.</text:p>
      <text:p text:style-name="P73">3.Описывать сущность биологического процесса: работу сердца.</text:p>
      <text:soft-page-break/>
      <text:p text:style-name="P74">4.Характеризовать сущность автоматизма сердечной мышцы.</text:p>
      <text:p text:style-name="P75"/>
      <text:p text:style-name="P76">Ход урока.</text:p>
      <text:p text:style-name="P77">1. организационный момент.</text:p>
      <text:p text:style-name="P78">2.Актуализация опорных знаний:</text:p>
      <text:p text:style-name="P79">Цель: определить уровень исходных знаний.</text:p>
      <text:p text:style-name="P80">Тест ( индивидуальная работа)</text:p>
      <text:p text:style-name="P81">1.Сердце позвоночных расположено:</text:p>
      <text:p text:style-name="P82">а) в брюшной полости.</text:p>
      <text:p text:style-name="P83">б) в грудной полости слева.</text:p>
      <text:p text:style-name="P84">в) в грудной полости справа.</text:p>
      <text:p text:style-name="P85">2.Сердце образовано:</text:p>
      <text:p text:style-name="P86">а)поперечно- полосатой мышечной тканью.</text:p>
      <text:p text:style-name="P87">б) гладкой мышечной тканью.</text:p>
      <text:p text:style-name="P88">в) соединительной.</text:p>
      <text:p text:style-name="P89">3.Сердце млекопитающих животных:</text:p>
      <text:p text:style-name="P90">а) двухкамерное.</text:p>
      <text:p text:style-name="P91">б) трёхкамерное.</text:p>
      <text:p text:style-name="P92">в) четырёхкамерное.</text:p>
      <text:p text:style-name="P93">4.Сосуды, приносящие кровь к сердцу:</text:p>
      <text:p text:style-name="P94">а) артерии. <text:s text:c="7"/>б)<text:s/>вены. <text:s text:c="8"/>в) капилляры.</text:p>
      <text:p text:style-name="P95">5.Сосуды, выносящие кровь от сердца:</text:p>
      <text:p text:style-name="P96">а) артерии. <text:s text:c="2"/>б) вены. <text:s text:c="5"/>в) капилляры.</text:p>
      <text:p text:style-name="P97">Ключ к тесту:1-б; 2-а; 3-в; 4-б;5-а;</text:p>
      <text:p text:style-name="P98">3.Изучение нового материала:</text:p>
      <text:p text:style-name="P99">Звучит тихая музыка и на её фоне раздаётся « биение сердца.»</text:p>
      <text:p text:style-name="P100">« К какой части тела ни приложишь ты руку, ты всюду услышишь его, ибо оно<text:s/></text:p>
      <text:p text:style-name="P101">не только бьётся в любом органе,но и указывает путь <text:s/>каждому из них.»</text:p>
      <text:p text:style-name="P102">Это слова древнегреческого врача. О каком органе говорится в этой цитате?</text:p>
      <text:p text:style-name="P103">Правильно о сердце. <text:s text:c="2"/>Итак тема нашего урока сегодня:<text:s/>Давайте её сформулируем вместе и запишем в тетрадь.</text:p>
      <text:p text:style-name="P104">Вопрос: Чтобы вы хотели узнать об этом органе? Пожалуйста ваши предложения и пожелания.</text:p>
      <text:p text:style-name="P105">Учёные сравнивают сердце с уникальным насосом .Всю жизнь оно качает кровь, ничего лишнего. За 70 лет жизни человека<text:s/>сердце сокращается 2,5 млрд. раз без единой остановки на ремонт.Не даром о нём говорят: сердце- это жизнь.</text:p>
      <text:p text:style-name="P106">1.Местоположение и строение сердца человека. ( презентация.)</text:p>
      <text:p text:style-name="P107">Уч-ся записывают в тетрадь:</text:p>
      <text:p text:style-name="P108">Перикард- околосердечная сумка.</text:p>
      <text:p text:style-name="P109">Эпикард ; миокард; эндокард-<text:s/>стенки сердца.</text:p>
      <text:p text:style-name="P110">2.Сердечные клапаны( строение, местоположение, значение.)</text:p>
      <text:p text:style-name="P111">Створчатые – предсердий в желудочки.</text:p>
      <text:p text:style-name="P112">Полулунные – из желудочков в артерии.</text:p>
      <text:soft-page-break/>
      <text:p text:style-name="P113">Итог :Уч-ся делают вывод о связи строения сердца с функциями: стенки желудочков толще стенок предсердий, т.к. выполняют большую работу.</text:p>
      <text:p text:style-name="P114">3. Сердечный цикл.</text:p>
      <text:p text:style-name="P115">Известно, что сердце человека за сутки перекачивает 10000л. Крови. Работа, которую выполняют желудочки равна 180000 КДж. Это подъём груза<text:s/></text:p>
      <text:p text:style-name="P116">весом 1 т на высоту пятиэтажного дома.</text:p>
      <text:p text:style-name="P117">Постановка проблемного вопроса:</text:p>
      <text:p text:style-name="P118">Почему сердце работает без <text:s/>видимой усталости? Чем обеспечивается высокая работоспособность сердца в течение всей жизни?<text:s/></text:p>
      <text:p text:style-name="P119">( уч-ся высказывают <text:s/>разные суждения.)</text:p>
      <text:p text:style-name="P120">Работа с учебником. П.17 стр80-81(сердечный цикл).</text:p>
      <text:p text:style-name="P121">Итог: уч-ся делают вывод о том, что ритмичность работы сердца позволяет сердцу сохранять рабочую активность в течение всей жизни. Интервала между сокращениями достаточно, чтобы восстановить работоспособность сердечной мышцы.</text:p>
      <text:p text:style-name="P122">4.Автоматизм сердца. <text:s text:c="2"/>(рассказ учителя.)</text:p>
      <text:p text:style-name="P123">Сердце способно самопроизвольно<text:s/>сокращаться вне организма.</text:p>
      <text:p text:style-name="P124">А.А.Кулябко (1902г) оживил сердце трёхмесячного ребёнка, умершего от пневмонии, через 20 часов после смерти. С.С.Брюханенко- через 100 часов.<text:s/></text:p>
      <text:p text:style-name="P125">(он создал аппарат искусственного кровообращения).</text:p>
      <text:p text:style-name="P126"><text:s/>Постановка проблемного вопроса:<text:s/></text:p>
      <text:p text:style-name="P127">Почему сердце такой живучий орган? Попробуем ответить на вопрос.</text:p>
      <text:p text:style-name="P128">Сердце способно самопроизвольно сокращаться под воздействием импульсов в самой сердечной мышце. Это называется автоматизм сердца. ( уч-ся записывают понятие в тетрадь.)</text:p>
      <text:p text:style-name="P129">Слабые биоэлектрические сигналы распространяются по всему телу. Их <text:s/>запись- электрокардиограмма.</text:p>
      <text:p text:style-name="P130"><text:s/>Итог: уч-ся делают вывод, что высокая работоспособность сердца обеспечивается особенностями строения сердечной мышцы, автоматизмом сердца, ритмичностью работы, дополнительным кровоснабжением сердца.</text:p>
      <text:p text:style-name="P131">5.Регуляция работы сердца.</text:p>
      <text:p text:style-name="P132">( беседа с опорой на знания уч-ся о нервной и гуморальной регуляции.)</text:p>
      <text:p text:style-name="P133">(презентация.) <text:s text:c="3"/>Кроме того на работу сердца оказывает влияние температура, эмоции, боль.</text:p>
      <text:p text:style-name="P134">Итог: уч-ся делают вывод о том, что работа сердца<text:s/>зависит от внешней среды и от состояния самого организма.</text:p>
      <text:p text:style-name="P135">4. Вопросы на уяснение:</text:p>
      <text:p text:style-name="P136">-Где расположено сердце?</text:p>
      <text:p text:style-name="P137">-Какое строение имеет сердце?</text:p>
      <text:p text:style-name="P138">-Какую функцию выполняют клапаны сердца?</text:p>
      <text:p text:style-name="P139">-Почему стенка левого желудочка толще стенки правого желудочка?</text:p>
      <text:p text:style-name="P140">Как боль<text:s/>может повлиять на частоту сердечных сокращений?</text:p>
      <text:p text:style-name="P141">-Какова фаза сердечной деятельности?</text:p>
      <text:p text:style-name="P142">-Решить задачу: сколько крови перекачает ваше сердце за урок,если частота работы сердца 70 ударов в минуту, а за каждое сокращение выбрасывается<text:s/><text:soft-page-break/>150 мл. крови.</text:p>
      <text:p text:style-name="P143">5.Выводы по<text:s/>уроку: <text:s/>Все этапы урока подводят уч-ся к ответу на вопрос поставленный в начале урока. <text:s/>Высокая работоспособность сердца обеспечивается особенностями<text:s/></text:p>
      <text:p text:style-name="P144"/>
      <text:p text:style-name="P145">3.Результативность</text:p>
      <text:p text:style-name="P146">Я использую данную технологию в 8-11 классах. Результативность своей работы оцениваю по таким критериям:</text:p>
      <text:list text:style-name="LFO1" text:continue-numbering="true">
        <text:list-item>
          <text:p text:style-name="P147">познавательная активность на уроке и использование дополнительных сведений при подготовке к уроку.</text:p>
        </text:list-item>
        <text:list-item>
          <text:p text:style-name="P148">умение уч-ся активно работать с учебным материалом, самостоятельность в решении задач биологического содержания.</text:p>
        </text:list-item>
        <text:list-item>
          <text:p text:style-name="P149">стремление к выполнению задач повышенной сложности.</text:p>
        </text:list-item>
        <text:list-item>
          <text:p text:style-name="P150"><text:span text:style-name="T151">повышение значимости биологических умений <text:s text:c="2"/>и активное участие в ко</text:span><text:span text:style-name="T152">л</text:span><text:span text:style-name="T153">лективной работе биологического напраления.</text:span></text:p>
        </text:list-item>
        <text:list-item>
          <text:p text:style-name="P154">выбор предмета биологии для сдачи экзамена.</text:p>
        </text:list-item>
        <text:list-item>
          <text:p text:style-name="P155"><text:span text:style-name="T156">главным результатом <text:s/>данной технологии является то, что выпускник шк</text:span><text:span text:style-name="T157">о</text:span><text:span text:style-name="T158">лы ориентируется в современных ценностях, обретает опыт творческой деятельности, что он готов к межличностному и <text:s/>межкультурному сотру</text:span><text:span text:style-name="T159">д</text:span><text:span text:style-name="T160">ничеству.</text:span></text:p>
        </text:list-item>
      </text:list>
      <text:p text:style-name="P161">4.Примеры заданий при подготовке к ЕГЭ и ГИА</text:p>
      <text:p text:style-name="P162"/>
      <text:p text:style-name="P163">С1Известно, что утомление при статической работе наступает раньше, чем при динамической.Объясните почему?</text:p>
      <text:p text:style-name="P164">С1 В каком случае лекарство подействует быстрее: если его ввести в вену или прнять в виде таблетки? Ответ поясните?</text:p>
      <text:p text:style-name="P165">С3. Есть мнение, что автотрофное питание более выгодно для организмов,чем гетеротрофное.На чём может быть основано это мнение? Приведите наиболее очевидные и убедительные аргументы, подтверждающие каждую точку зрения? Какого мнения придерживаетесь вы?</text:p>
      <text:p text:style-name="P166">5.Задания для коллег на применение технологии <text:s/>проблемного обучения.</text:p>
      <text:p text:style-name="P167"/>
      <text:p text:style-name="P168">Задание 1.Составить два проблемных вопроса по теме"Дыхание" 8 класс.</text:p>
      <text:p text:style-name="P169"><text:span text:style-name="T170">Задание2.Создайте проблемную ситуацию на уроке по теме"Железы внутренней секреции." 8 клас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13-11-25T03:43:00Z</meta:creation-date>
    <dc:date>2013-11-25T04:15:00Z</dc:date>
    <meta:template xlink:href="Normal" xlink:type="simple"/>
    <meta:editing-cycles>4</meta:editing-cycles>
    <meta:editing-duration>PT960S</meta:editing-duration>
    <meta:document-statistic meta:page-count="5" meta:paragraph-count="18" meta:word-count="1416" meta:character-count="9475" meta:row-count="67" meta:non-whitespace-character-count="8077"/>
  </office:meta>
</office:document-meta>
</file>