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0.852cm"/>
    </style:style>
    <style:style style:name="Таблица3.B" style:family="table-column">
      <style:table-column-properties style:column-width="4.195cm"/>
    </style:style>
    <style:style style:name="Таблица3.C" style:family="table-column">
      <style:table-column-properties style:column-width="11.836cm"/>
    </style:style>
    <style:style style:name="Таблица3.1" style:family="table-row">
      <style:table-row-properties style:min-row-height="1.046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11" style:family="table-row">
      <style:table-row-properties style:min-row-height="3.23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0pt" style:font-name-asian="Calibri2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name-asian="Calibri2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Calibri1" fo:font-size="10pt" style:font-name-asian="Calibri2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pt" style:font-name-asian="Calibri2" style:font-size-asian="10pt" style:font-name-complex="Times New Roman1" style:font-size-complex="10pt"/>
    </style:style>
    <style:style style:name="P9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6pt" fo:font-weight="bold" style:font-size-asian="16pt" style:font-weight-asian="bold" style:font-size-complex="16pt"/>
    </style:style>
    <style:style style:name="T7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Практическая часть.</text:span></text:p>
      <text:p text:style-name="Standard"/>
      <text:p text:style-name="P2"><text:span text:style-name="T6">Задание №4.</text:span></text:p>
      <text:p text:style-name="P2"><text:span text:style-name="T7">Список метапредметных тем:</text:span></text:p>
      <text:p text:style-name="P2"><text:span text:style-name="T7">определение и понятие; <text:s text:c="4"/>рисунок и схема; <text:s text:c="10"/>знание и информация; <text:s text:c="9"/>цель и задача;</text:span></text:p>
      <text:p text:style-name="P2"><text:span text:style-name="T7">роль и позиция; <text:s text:c="17"/>модель и способ; <text:s text:c="10"/>содержание и форма; <text:s text:c="11"/>постановка проблемы;</text:span></text:p>
      <text:p text:style-name="P2"><text:span text:style-name="T7">знание и незнание; <text:s text:c="12"/>простое и сложное; <text:s text:c="7"/>изменение и развитие.</text:span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№</text:p>
          </table:table-cell>
          <table:table-cell table:style-name="Таблица3.A1" table:number-rows-spanned="2" office:value-type="string">
            <text:p text:style-name="P5">Метапредметная тема:</text:p>
            <text:p text:style-name="P5">Постановка проблемы</text:p>
          </table:table-cell>
          <table:table-cell table:style-name="Таблица3.A1" office:value-type="string">
            <text:p text:style-name="P6">Моя идея, как раскрыть данную метапредметную тему на уроке:</text:p>
          </table:table-cell>
        </table:table-row>
        <table:table-row table:style-name="Таблица3.1">
          <table:table-cell table:style-name="Таблица3.A2" table:number-rows-spanned="2" office:value-type="string">
            <text:p text:style-name="P6">1.</text:p>
          </table:table-cell>
          <table:covered-table-cell/>
          <table:table-cell table:style-name="Таблица3.A1" table:number-rows-spanned="2" office:value-type="string">
            <text:p text:style-name="P5">В начале изучения темы причастия можно задать такой проблемный вопрос: Причастие - <text:s/>отчего произошло слово? С<text:span text:style-name="T1">амостоятельная</text:span> часть речи? а затем уже, пытаться эту проблему решать.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Предметная тема:</text:p>
            <text:p text:style-name="P5">Причастие как часть речи</text:p>
          </table:table-cell>
          <table:covered-table-cell/>
        </table:table-row>
        <table:table-row table:style-name="Таблица3.1">
          <table:table-cell table:style-name="Таблица3.A1" table:number-rows-spanned="3" office:value-type="string">
            <text:p text:style-name="P6">2.</text:p>
          </table:table-cell>
          <table:table-cell table:style-name="Таблица3.A1" table:number-rows-spanned="2" office:value-type="string">
            <text:p text:style-name="P5">Метапредметная тема:</text:p>
            <text:p text:style-name="P5">Определение и понятие</text:p>
          </table:table-cell>
          <table:table-cell table:style-name="Таблица3.A1" office:value-type="string">
            <text:p text:style-name="P6">Моя идея, как раскрыть данную метапредметную тему на уроке:</text:p>
          </table:table-cell>
        </table:table-row>
        <table:table-row table:style-name="Таблица3.1">
          <table:covered-table-cell/>
          <table:covered-table-cell/>
          <table:table-cell table:style-name="Таблица3.A1" table:number-rows-spanned="2" office:value-type="string">
            <text:p text:style-name="P7">Лексико-орфографическая работа со словами <text:s/>«милосердие», «забота», «доброта». Дать понятия этих слов самими учащимися, затем из разных словарей. Сделать вывод. Привести примеры из жизни. Привести примеры литературных произведений, в которых описываются эти качества.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Предметная тема:</text:p>
            <text:p text:style-name="P5">Причастие</text:p>
          </table:table-cell>
          <table:covered-table-cell/>
        </table:table-row>
        <table:table-row table:style-name="Таблица3.1">
          <table:table-cell table:style-name="Таблица3.A1" table:number-rows-spanned="3" office:value-type="string">
            <text:p text:style-name="P6">3.</text:p>
          </table:table-cell>
          <table:table-cell table:style-name="Таблица3.A1" table:number-rows-spanned="2" office:value-type="string">
            <text:p text:style-name="P5">Метапредметная тема:</text:p>
            <text:p text:style-name="P5">Рисунок и схема</text:p>
          </table:table-cell>
          <table:table-cell table:style-name="Таблица3.A1" office:value-type="string">
            <text:p text:style-name="P8">Моя идея, как раскрыть данную метапредметную тему на уроке:</text:p>
            <text:p text:style-name="P8">придумать самостоятельно схему-таблицу по теме</text:p>
          </table:table-cell>
        </table:table-row>
        <table:table-row table:style-name="Таблица3.1">
          <table:covered-table-cell/>
          <table:covered-table-cell/>
          <table:table-cell table:style-name="Таблица3.A1" table:number-rows-spanned="2" office:value-type="string">
            <text:p text:style-name="P7">Новый материал изложен в виде текстовой информации. Переложить данный текст в виде схемы, опорного конспекта, кластера. 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Предметная тема:</text:p>
            <text:p text:style-name="P5">Причастие</text:p>
          </table:table-cell>
          <table:covered-table-cell/>
        </table:table-row>
        <table:table-row table:style-name="Таблица3.1">
          <table:table-cell table:style-name="Таблица3.A1" table:number-rows-spanned="4" office:value-type="string">
            <text:p text:style-name="P6">4.</text:p>
          </table:table-cell>
          <table:table-cell table:style-name="Таблица3.A1" table:number-rows-spanned="2" office:value-type="string">
            <text:p text:style-name="P5">Метапредметная тема:</text:p>
            <text:p text:style-name="P5">Знание и незнание</text:p>
          </table:table-cell>
          <table:table-cell table:style-name="Таблица3.A1" office:value-type="string">
            <text:p text:style-name="P8">Моя идея, как раскрыть данную метапредметную тему на уроке:</text:p>
            <text:p text:style-name="P8">заполнить таблицу «Критическое мышление»: что я знаю, я предполагаю,что хочу узнать, что узнал</text:p>
          </table:table-cell>
        </table:table-row>
        <table:table-row table:style-name="Таблица3.11">
          <table:covered-table-cell/>
          <table:covered-table-cell/>
          <table:table-cell table:style-name="Таблица3.A1" table:number-rows-spanned="3" office:value-type="string">
            <text:p text:style-name="P7">В листе самооценки даны все ЗУНы, которые ученик должен знать по данному материалу. Ученик ставит «+»там, где считает свои знания <text:s text:c="8"/>достаточно прочными. В последующем контроле учениканализирует свои ошибки, создает алгоритм работы над пробелами.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Предметная тема:</text:p>
            <text:p text:style-name="P5">Причаст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5">Предметная тема:</text:p>
          </table:table-cell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R 6</meta:initial-creator>
    <meta:editing-cycles>2</meta:editing-cycles>
    <meta:creation-date>2013-12-30T08:51:00</meta:creation-date>
    <dc:date>2014-01-20T13:24:25.51</dc:date>
    <meta:editing-duration>PT6S</meta:editing-duration>
    <meta:generator>OpenOffice.org/3.3$Win32 OpenOffice.org_project/330m20$Build-9567</meta:generator>
    <meta:document-statistic meta:table-count="1" meta:image-count="0" meta:object-count="0" meta:page-count="1" meta:paragraph-count="38" meta:word-count="241" meta:character-count="182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