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68cm" fo:margin-left="-1.995cm" fo:margin-right="0.028cm" table:align="margins" style:writing-mode="lr-tb"/>
    </style:style>
    <style:style style:name="Таблица1.A" style:family="table-column">
      <style:table-column-properties style:column-width="4.524cm" style:rel-column-width="2565*"/>
    </style:style>
    <style:style style:name="Таблица1.B" style:family="table-column">
      <style:table-column-properties style:column-width="4.233cm" style:rel-column-width="2400*"/>
    </style:style>
    <style:style style:name="Таблица1.C" style:family="table-column">
      <style:table-column-properties style:column-width="4.921cm" style:rel-column-width="2790*"/>
    </style:style>
    <style:style style:name="Таблица1.D" style:family="table-column">
      <style:table-column-properties style:column-width="4.789cm" style:rel-column-width="271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line-height="100%" style:text-autospace="none"/>
      <style:text-properties style:font-name="Calibri" fo:font-size="15pt" fo:font-style="italic" fo:font-weight="normal" style:font-name-asian="Calibri" style:font-size-asian="15pt" style:font-style-asian="italic" style:font-weight-asian="normal" style:font-name-complex="Calibri" style:font-size-complex="15pt" style:font-style-complex="italic" style:font-weight-complex="normal"/>
    </style:style>
    <style:style style:name="P3" style:family="paragraph" style:parent-style-name="Standard" style:list-style-name="">
      <style:paragraph-properties style:text-autospace="non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font-size="15pt" fo:font-style="italic" fo:font-weight="normal" style:font-name-asian="Calibri" style:font-size-asian="15pt" style:font-style-asian="italic" style:font-weight-asian="normal" style:font-name-complex="Calibri" style:font-size-complex="15pt" style:font-style-complex="italic" style:font-weight-complex="normal"/>
    </style:style>
    <style:style style:name="P6" style:family="paragraph" style:parent-style-name="List_20_Paragraph" style:list-style-name="WWNum1"/>
    <style:style style:name="P7" style:family="paragraph" style:parent-style-name="List_20_Paragraph">
      <style:text-properties fo:font-size="18pt" style:font-size-asian="18pt" style:font-size-complex="18pt"/>
    </style:style>
    <style:style style:name="P8" style:family="paragraph" style:parent-style-name="List_20_Paragraph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10" style:family="paragraph" style:parent-style-name="List_20_Paragraph">
      <style:paragraph-properties fo:margin-left="-1.376cm" fo:margin-right="0cm" fo:text-align="center" style:justify-single-word="false" fo:text-indent="0cm" style:auto-text-indent="false"/>
    </style:style>
    <style:style style:name="P11" style:family="paragraph" style:parent-style-name="List_20_Paragraph">
      <style:paragraph-properties fo:margin-left="-1.37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alibri" style:font-name-asian="Calibri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Формирование информационных умений школьников</text:span></text:p>
      <text:p text:style-name="P1"><text:span text:style-name="T1"/></text:p>
      <text:list xml:id="list33413338" text:style-name="WWNum1">
        <text:list-item>
          <text:p text:style-name="P6"><text:span text:style-name="T1">Понимание цели, поставленных задач (что нужно и зачем).</text:span></text:p>
          <text:p text:style-name="P6"><text:span text:style-name="T1"/></text:p>
        </text:list-item>
        <text:list-item>
          <text:p text:style-name="P6"><text:span text:style-name="T1">Пути решения поставленных задач ( заинтересовать, дать направления)</text:span></text:p>
          <text:p text:style-name="P6"><text:span text:style-name="T1"/></text:p>
        </text:list-item>
        <text:list-item>
          <text:p text:style-name="P6"><text:span text:style-name="T1">Поиск информации (где? как?)</text:span></text:p>
        </text:list-item>
      </text:list>
      <text:p text:style-name="List_20_Paragraph"><text:span text:style-name="T1">а) учебник, б)др. литература, в)словари, г)интернет</text:span></text:p>
      <text:p text:style-name="P7"/>
      <text:p text:style-name="List_20_Paragraph"><text:span text:style-name="T1">Заинтересовать! Как?</text:span></text:p>
      <text:p text:style-name="List_20_Paragraph"><text:span text:style-name="T1">1.Интригующий вопрос</text:span></text:p>
      <text:p text:style-name="List_20_Paragraph"><text:span text:style-name="T1">2.Работа в парах, группах</text:span></text:p>
      <text:p text:style-name="List_20_Paragraph"><text:span text:style-name="T1">3.Соревнование, конкурс</text:span></text:p>
      <text:p text:style-name="List_20_Paragraph"><text:span text:style-name="T1">4.Дискуссия</text:span></text:p>
      <text:p text:style-name="List_20_Paragraph"><text:span text:style-name="T1">5.КВН</text:span></text:p>
      <text:p text:style-name="List_20_Paragraph"><text:span text:style-name="T1">6.Кроссворд и др.</text:span></text:p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p text:style-name="List_20_Paragraph"><text:soft-page-break/><text:span text:style-name="T1"/></text:p>
      <text:p text:style-name="List_20_Paragraph"><text:span text:style-name="T1"/></text:p>
      <text:p text:style-name="List_20_Paragraph"><text:span text:style-name="T1"/></text:p>
      <text:p text:style-name="P10"><text:span text:style-name="T1">Таблица1.</text:span></text:p>
      <text:p text:style-name="P11"><text:span text:style-name="T1">«Виды заданий, методы и приемы, направленные на формирование информационных умений школьников на уроке развития речи по русскому языку»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Информационный</text:p>
            <text:p text:style-name="P9">блок</text:p>
          </table:table-cell>
          <table:table-cell table:style-name="Таблица1.A1" office:value-type="string">
            <text:p text:style-name="P9">Умение</text:p>
          </table:table-cell>
          <table:table-cell table:style-name="Таблица1.A1" office:value-type="string">
            <text:p text:style-name="P9">Виды заданий для</text:p>
            <text:p text:style-name="P9">учащихся</text:p>
          </table:table-cell>
          <table:table-cell table:style-name="Таблица1.A1" office:value-type="string">
            <text:p text:style-name="P9">Методы и приемы</text:p>
          </table:table-cell>
        </table:table-row>
        <table:table-row table:style-name="Таблица1.1">
          <table:table-cell table:style-name="Таблица1.A1" office:value-type="string">
            <text:p text:style-name="P9">Схема типов речи</text:p>
            <text:p text:style-name="P9">(частичная)</text:p>
          </table:table-cell>
          <table:table-cell table:style-name="Таблица1.A1" office:value-type="string">
            <text:p text:style-name="P9">- анализировать и дополнять;</text:p>
            <text:p text:style-name="P9">- сопоставлять информацию;</text:p>
            <text:p text:style-name="P9">- делать вывод;</text:p>
            <text:p text:style-name="P9">- создавать информацию (или искать информацию)</text:p>
            <text:p text:style-name="P9">- использовать разные источники информации</text:p>
          </table:table-cell>
          <table:table-cell table:style-name="Таблица1.A1" office:value-type="string">
            <text:p text:style-name="P9">- дополнить схему;</text:p>
            <text:p text:style-name="P9">- проанализировать;</text:p>
            <text:p text:style-name="P9">- выявить различия типов речи;</text:p>
            <text:p text:style-name="P9">- сделать вывод;</text:p>
            <text:p text:style-name="P9">- составить план рассуждения;</text:p>
            <text:p text:style-name="P9">- составить тексты (или найти тексты разных типов речи)</text:p>
          </table:table-cell>
          <table:table-cell table:style-name="Таблица1.A1" office:value-type="string">
            <text:p text:style-name="P5">-лингвистический анализ;</text:p>
            <text:p text:style-name="P2">- информационно-</text:p>
            <text:p text:style-name="P2">репродуктивный;</text:p>
            <text:p text:style-name="P3"><text:span text:style-name="T3">-исследовательский;</text:span></text:p>
            <text:p text:style-name="P3"><text:span text:style-name="T3">-работа с учебником;</text:span></text:p>
            <text:p text:style-name="P3"><text:span text:style-name="T3">-работа со словарем;</text:span></text:p>
            <text:p text:style-name="P3"><text:span text:style-name="T3">-работа с художественным текстом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</table:table-cell>
        </table:table-row>
      </table:table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ued Acer Customer</meta:initial-creator>
    <meta:editing-cycles>2</meta:editing-cycles>
    <meta:creation-date>2013-10-21T12:15:00</meta:creation-date>
    <dc:date>2013-10-22T13:40:36.73</dc:date>
    <meta:editing-duration>PT1M5S</meta:editing-duration>
    <meta:generator>OpenOffice.org/3.3$Win32 OpenOffice.org_project/330m20$Build-9567</meta:generator>
    <meta:document-statistic meta:table-count="1" meta:image-count="0" meta:object-count="0" meta:page-count="2" meta:paragraph-count="40" meta:word-count="144" meta:character-count="10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