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Без_20_интервала">
      <style:text-properties style:font-name="Times New Roman" fo:font-size="14pt" officeooo:paragraph-rsid="00013750" style:font-size-asian="14pt" style:font-size-complex="14pt"/>
    </style:style>
    <style:style style:name="P2" style:family="paragraph" style:parent-style-name="Без_20_интервала">
      <style:paragraph-properties fo:margin-left="1.249cm" fo:margin-right="0cm" style:line-height-at-least="0.423cm" fo:text-indent="0cm" style:auto-text-indent="false"/>
      <style:text-properties officeooo:paragraph-rsid="00013750"/>
    </style:style>
    <style:style style:name="P3" style:family="paragraph" style:parent-style-name="Без_20_интервала">
      <style:paragraph-properties fo:margin-left="0.635cm" fo:margin-right="0cm" style:line-height-at-least="0.423cm" fo:text-indent="0cm" style:auto-text-indent="false"/>
      <style:text-properties officeooo:paragraph-rsid="00013750"/>
    </style:style>
    <style:style style:name="P4" style:family="paragraph" style:parent-style-name="Standard">
      <style:paragraph-properties fo:margin-left="0.635cm" fo:margin-right="0cm" fo:margin-top="0cm" fo:margin-bottom="0cm" style:line-height-at-least="0.423cm" fo:text-indent="0cm" style:auto-text-indent="false"/>
      <style:text-properties style:font-name="Times New Roman" fo:font-size="14pt" officeooo:paragraph-rsid="00013750" style:font-size-asian="14pt" style:font-size-complex="14pt"/>
    </style:style>
    <style:style style:name="P5" style:family="paragraph" style:parent-style-name="Standard">
      <style:paragraph-properties fo:margin-left="0.635cm" fo:margin-right="0cm" fo:margin-top="0cm" fo:margin-bottom="0cm" style:line-height-at-least="0.423cm" fo:text-indent="0cm" style:auto-text-indent="false"/>
      <style:text-properties officeooo:paragraph-rsid="00013750"/>
    </style:style>
    <style:style style:name="P6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0.635cm" style:auto-text-indent="false"/>
      <style:text-properties fo:font-size="14pt" officeooo:paragraph-rsid="00013750" style:font-size-asian="12.25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officeooo:paragraph-rsid="00013750" style:font-size-asian="14pt" style:font-weight-asian="bold" style:font-size-complex="14pt"/>
    </style:style>
    <style:style style:name="P8" style:family="paragraph" style:parent-style-name="Без_20_интервала">
      <style:paragraph-properties fo:margin-left="0.635cm" fo:margin-right="0cm" style:line-height-at-least="0.423cm" fo:text-indent="0cm" style:auto-text-indent="false"/>
      <style:text-properties style:font-name="Times New Roman" fo:font-size="14pt" officeooo:paragraph-rsid="00013750" style:font-size-asian="14pt" style:font-size-complex="14pt"/>
    </style:style>
    <style:style style:name="P9" style:family="paragraph" style:parent-style-name="Без_20_интервала">
      <style:paragraph-properties fo:margin-left="0.635cm" fo:margin-right="0cm" style:line-height-at-least="0.423cm" fo:text-indent="0cm" style:auto-text-indent="false"/>
      <style:text-properties style:font-name="Times New Roman" fo:font-size="14pt" officeooo:rsid="0001ba29" officeooo:paragraph-rsid="0001ba29" style:font-size-asian="14pt" style:font-size-complex="14pt"/>
    </style:style>
    <style:style style:name="P10" style:family="paragraph" style:parent-style-name="Без_20_интервала">
      <style:paragraph-properties fo:margin-left="0.635cm" fo:margin-right="0cm" style:line-height-at-least="0.423cm" fo:text-indent="0cm" style:auto-text-indent="false"/>
      <style:text-properties style:font-name="Times New Roman" fo:font-size="14pt" fo:font-weight="bold" officeooo:paragraph-rsid="00013750" style:font-size-asian="14pt" style:font-weight-asian="bold" style:font-size-complex="14pt"/>
    </style:style>
    <style:style style:name="P11" style:family="paragraph" style:parent-style-name="Без_20_интервала">
      <style:paragraph-properties fo:margin-left="0.635cm" fo:margin-right="0cm" style:line-height-at-least="0.423cm" fo:text-indent="0.614cm" style:auto-text-indent="false"/>
      <style:text-properties style:font-name="Times New Roman" fo:font-size="14pt" fo:font-weight="bold" officeooo:paragraph-rsid="00013750" style:font-size-asian="14pt" style:font-weight-asian="bold" style:font-size-complex="14pt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officeooo:paragraph-rsid="00013750" style:font-size-asian="14pt" style:font-weight-asian="bold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01ba29" style:font-size-asian="14pt" style:font-size-complex="14pt"/>
    </style:style>
    <style:style style:name="T4" style:family="text">
      <style:text-properties style:font-name="Times New Roman" fo:font-weight="bold" style:font-size-asian="14pt" style:font-weight-asian="bold"/>
    </style:style>
    <style:style style:name="T5" style:family="text">
      <style:text-properties style:font-name="Times New Roman" style:font-size-asian="14pt"/>
    </style:style>
    <style:style style:name="T6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МБОУ «Гляденской СОШ»</text:p>
      <text:p text:style-name="P7">Рефлексия деятельности в ходе семинара «Формирование читательской грамотности младших школьников»</text:p>
      <text:p text:style-name="P1"/>
      <text:p text:style-name="P2"><text:span text:style-name="T1">1.</text:span><text:span text:style-name="T2">Дистанционная форма обучения принесла много положительных эмоций:</text:span></text:p>
      <text:p text:style-name="P4">Семинар <text:s/>достаточно содержателен и форма проведения приемлема. Такая работа <text:s/>позволила углубиться в смысл и понимание самого понятия «читательская грамотность», увидеть факторы <text:s/>и причины, влияющие на формирование читательской грамотности <text:s/>и <text:s/>сопоставить с результатами своей работы в этом направлении. <text:s/>Анализируя статью <text:s/>акцентировали внимание на то, что <text:s/>конкретно <text:s/>зависит от деятельности <text:s/>учителя <text:s text:c="3"/>для формирования <text:s/>читательской грамотности, <text:s/>какие критерии <text:s/>влияют <text:s/>на <text:s/>читательскую грамотность. </text:p>
      <text:p text:style-name="P5"><text:span text:style-name="T2">Научились понимать, что учебные задания по формированию ЧГ</text:span><text:span text:style-name="T1"> </text:span><text:span text:style-name="T2">связанны с основными группами ЧУ, которые направлены на конкретное учебное действие (умение).</text:span></text:p>
      <text:p text:style-name="P8">Формирование читательских умений одна из составных частей формирования познавательных учебных действий. И направленна на достижения планируемых <text:s/>результатов по работе с информацией.</text:p>
      <text:p text:style-name="P11">2 Почему не удаётся создать качественного плана (проекта) урока:</text:p>
      <text:p text:style-name="P8">- мы работали по другой структуре плана.</text:p>
      <text:p text:style-name="P8">- если опираться на учебно-методическое пособие, то необходима консультация с авторами этого пособия.</text:p>
      <text:p text:style-name="P10">3. Какие вопросы ещё необходимо рассмотреть?</text:p>
      <text:p text:style-name="P3"><text:span text:style-name="T3">а) </text:span><text:span text:style-name="T2">Рекомендовать <text:s/>учителям пройти подготовку по формированию читательской грамотности <text:s/></text:span><text:span text:style-name="T3">(которые по разным причинам не приняли участие в семинаре, или не во всех неделях)</text:span><text:span text:style-name="T2">.</text:span></text:p>
      <text:p text:style-name="P9">б) Возможность формирования ЧГ и на других предметах (окружающий мир, русский язык, математика и др.)</text:p>
      <text:p text:style-name="P5"><text:span text:style-name="T1">4.</text:span><text:span text:style-name="T2"> Мы считаем, что мастер-классы на уровне района давать рано. Это могут сделать лишь те педагоги, которые прошли курсы по читательской грамотности.</text:span></text:p>
      <text:p text:style-name="P6"><text:span text:style-name="T4">5.</text:span><text:span text:style-name="T5"> Данная работа помогает готовить учеников к ККР.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31T00:56:34</meta:creation-date>
    <dc:date>2013-04-02T15:32:06</dc:date>
    <meta:editing-duration>PT00H33M02S</meta:editing-duration>
    <meta:editing-cycles>3</meta:editing-cycles>
    <meta:generator>OpenOffice.org/3.2$Linux OpenOffice.org_project/320m19$Build-9505</meta:generator>
    <meta:document-statistic meta:table-count="0" meta:image-count="0" meta:object-count="0" meta:page-count="1" meta:paragraph-count="14" meta:word-count="223" meta:character-count="1741"/>
  </office:meta>
</office:document-meta>
</file>