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4.339cm"/>
    </style:style>
    <style:style style:name="Таблица1.B" style:family="table-column">
      <style:table-column-properties style:column-width="6.994cm"/>
    </style:style>
    <style:style style:name="Таблица1.C" style:family="table-column">
      <style:table-column-properties style:column-width="5.68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text-properties fo:font-size="12pt" officeooo:paragraph-rsid="00160910" style:font-size-asian="12pt" style:font-size-complex="12pt"/>
    </style:style>
    <style:style style:name="P4" style:family="paragraph" style:parent-style-name="Table_20_Contents">
      <style:text-properties fo:font-size="12pt" style:text-underline-style="none" style:font-size-asian="12pt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fo:font-size="12pt" officeooo:paragraph-rsid="0014c6d0" style:font-size-asian="12pt" style:font-size-complex="12pt"/>
    </style:style>
    <style:style style:name="P7" style:family="paragraph" style:parent-style-name="Table_20_Contents">
      <style:text-properties fo:font-size="12pt" officeooo:rsid="0014c6d0" officeooo:paragraph-rsid="0014c6d0" style:font-size-asian="12pt" style:font-size-complex="12pt"/>
    </style:style>
    <style:style style:name="P8" style:family="paragraph" style:parent-style-name="Table_20_Contents">
      <style:text-properties fo:font-size="12pt" officeooo:rsid="00160910" officeooo:paragraph-rsid="00160910" style:font-size-asian="12pt" style:font-size-complex="12pt"/>
    </style:style>
    <style:style style:name="P9" style:family="paragraph" style:parent-style-name="Table_20_Contents">
      <style:text-properties fo:font-size="12pt" officeooo:rsid="00160daf" officeooo:paragraph-rsid="00160daf" style:font-size-asian="12pt" style:font-size-complex="12pt"/>
    </style:style>
    <style:style style:name="P10" style:family="paragraph" style:parent-style-name="Table_20_Contents">
      <style:text-properties fo:font-size="12pt" officeooo:rsid="00160daf" officeooo:paragraph-rsid="00192fb6" style:font-size-asian="12pt" style:font-size-complex="12pt"/>
    </style:style>
    <style:style style:name="P11" style:family="paragraph" style:parent-style-name="Table_20_Contents">
      <style:text-properties fo:font-size="12pt" fo:font-style="italic" officeooo:rsid="0014c6d0" officeooo:paragraph-rsid="0014c6d0" style:font-size-asian="12pt" style:font-style-asian="italic" style:font-size-complex="12pt" style:font-style-complex="italic"/>
    </style:style>
    <style:style style:name="T1" style:family="text">
      <style:text-properties officeooo:rsid="0014c6d0"/>
    </style:style>
    <style:style style:name="T2" style:family="text">
      <style:text-properties officeooo:rsid="00160910"/>
    </style:style>
    <style:style style:name="T3" style:family="text">
      <style:text-properties officeooo:rsid="00160daf"/>
    </style:style>
    <style:style style:name="T4" style:family="text">
      <style:text-properties officeooo:rsid="0016d442"/>
    </style:style>
    <style:style style:name="T5" style:family="text">
      <style:text-properties officeooo:rsid="00192f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Учитель начальных классов: <text:span text:style-name="T1">Тришканёва И. В.</text:span></text:p>
      <text:p text:style-name="P5">Предмет: литературное чтение.</text:p>
      <text:p text:style-name="P5">Класс: 3 «<text:span text:style-name="T4">а»</text:span></text:p>
      <text:p text:style-name="P5">Тема: <text:span text:style-name="T1">С. Лагерлеф «Чудесное путешествие Нильса с дикими гусями».</text:span></text:p>
      <text:p text:style-name="P6">Цель: <text:span text:style-name="T1">продолжить работу с жанром — сказочная повесть; </text:span></text:p>
      <text:p text:style-name="P6">организовать деятельность детей по развитию читательское грамотности;</text:p>
      <text:p text:style-name="P5">Планируемые результаты: закрепление умений детей находить информацию в тексте.</text:p>
      <text:p text:style-name="P5">Оборудование:учебник, карточки, доска.</text:p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Этап урока</text:p>
          </table:table-cell>
          <table:table-cell table:style-name="Таблица1.A1" office:value-type="string">
            <text:p text:style-name="P2">Планируемые действия учителя</text:p>
          </table:table-cell>
          <table:table-cell table:style-name="Таблица1.C1" office:value-type="string">
            <text:p text:style-name="P2">Предполагаемые действия учащихся</text:p>
          </table:table-cell>
        </table:table-row>
        <table:table-row>
          <table:table-cell table:style-name="Таблица1.A2" office:value-type="string">
            <text:p text:style-name="P1">1. Эмоциональный настрой.</text:p>
            <text:p text:style-name="P1"/>
          </table:table-cell>
          <table:table-cell table:style-name="Таблица1.A2" office:value-type="string">
            <text:p text:style-name="P7">На доске четверостишие :</text:p>
            <text:p text:style-name="P11">Не стой в стороне равнодушно, </text:p>
            <text:p text:style-name="P11">Когда у кого-то беда. </text:p>
            <text:p text:style-name="P11">Рвануться на выручку нужно</text:p>
            <text:p text:style-name="P11">В любую минуту, всегда.</text:p>
          </table:table-cell>
          <table:table-cell table:style-name="Таблица1.C2" office:value-type="string">
            <text:p text:style-name="P7">Читают четверостишие. </text:p>
            <text:p text:style-name="P1"/>
            <text:p text:style-name="P1"/>
            <text:p text:style-name="P7">Высказывают своё отношение.</text:p>
          </table:table-cell>
        </table:table-row>
        <table:table-row>
          <table:table-cell table:style-name="Таблица1.A2" office:value-type="string">
            <text:p text:style-name="P1">2. Актуализация. Проблематизация.</text:p>
          </table:table-cell>
          <table:table-cell table:style-name="Таблица1.A2" office:value-type="string">
            <text:p text:style-name="P1">На доске слова:</text:p>
            <text:p text:style-name="P11">Карик и Вали</text:p>
            <text:p text:style-name="P11">Лягушка-путешественница</text:p>
            <text:p text:style-name="P11">Дюймовочка</text:p>
            <text:p text:style-name="P11">Нильс</text:p>
            <text:p text:style-name="P1">Прочитайте запись.</text:p>
            <text:p text:style-name="P1"><text:span text:style-name="T1">Какая </text:span><text:s/>связь между словами.</text:p>
          </table:table-cell>
          <table:table-cell table:style-name="Таблица1.C2" office:value-type="string">
            <text:p text:style-name="P7">Устанавливают связь (одна сюжетная линия, общий жанр — сказка, все путешествовали на чём-либо.)</text:p>
            <text:p text:style-name="P1"/>
            <text:p text:style-name="P1"/>
            <text:p text:style-name="P1"/>
          </table:table-cell>
        </table:table-row>
        <table:table-row>
          <table:table-cell table:style-name="Таблица1.A2" office:value-type="string">
            <text:p text:style-name="P7">3. Постановка темы и цели урока.</text:p>
          </table:table-cell>
          <table:table-cell table:style-name="Таблица1.A2" office:value-type="string">
            <text:p text:style-name="P1">-Определите тему урока.</text:p>
            <text:p text:style-name="P1"/>
            <text:p text:style-name="P1"/>
            <text:p text:style-name="P1"/>
            <text:p text:style-name="P1"/>
            <text:p text:style-name="P1">-Какую учебную задачу поставите для себя?</text:p>
            <text:p text:style-name="P4"/>
          </table:table-cell>
          <table:table-cell table:style-name="Таблица1.C2" office:value-type="string">
            <text:p text:style-name="P3"><text:span text:style-name="T2">Определяют тему урока (Продолжим работу над произведением </text:span><text:span text:style-name="T1">С. Лагерлеф </text:span><text:span text:style-name="T2">«</text:span><text:span text:style-name="T1">Чудесное путешествие Нильса с дикими гусями»</text:span><text:span text:style-name="T2">)</text:span><text:span text:style-name="T1">.</text:span></text:p>
            <text:p text:style-name="P3"><text:span text:style-name="T2">Ставят </text:span><text:span text:style-name="T4">и называют </text:span><text:span text:style-name="T2">цель.</text:span></text:p>
            <text:p text:style-name="P1"/>
            <text:p text:style-name="P1"/>
            <text:p text:style-name="P1"/>
          </table:table-cell>
        </table:table-row>
        <table:table-row>
          <table:table-cell table:style-name="Таблица1.A2" office:value-type="string">
            <text:p text:style-name="P8">4. Работа по теме урока.</text:p>
          </table:table-cell>
          <table:table-cell table:style-name="Таблица1.A2" office:value-type="string">
            <text:p text:style-name="P8">а) Беседа по содержанию прочитанного.</text:p>
            <text:p text:style-name="P8">- Охарактеризуйте Нильса одним словом.</text:p>
            <text:p text:style-name="P8">(вывешиваются карточки)</text:p>
            <text:p text:style-name="P8">- А какие черта характера могут сослужить ему хорошую службу в трудных условиях?</text:p>
            <text:p text:style-name="P8"/>
            <text:p text:style-name="P8">б) Работа в парах:</text:p>
            <text:p text:style-name="P8">- Найдите в тексте описание диких гусей. Как внешне выглядят они. И Акка, в том числе.</text:p>
            <text:p text:style-name="P8">- Так почему они испытывают чувство превосходства по отношению к домашним гусям?</text:p>
            <text:p text:style-name="P3"><text:soft-page-break/><text:span text:style-name="T2">- Что позволяет Акке Кебнекайсе </text:span><text:span text:style-name="T3">быть предводителем стаи? Докажите отрывком из текста.</text:span></text:p>
            <text:p text:style-name="P9">в) Работа в группах:</text:p>
            <text:p text:style-name="P9">- Какие качества характера открылись в Нильсе? В Мартине?</text:p>
            <text:p text:style-name="P9">1гр.:- проанализировать эпизод Нильса и Мартина.</text:p>
            <text:p text:style-name="P9">2гр.:- проанализировать эпизод Нильса иАкки.</text:p>
            <text:p text:style-name="P9">3гр.:- качество характера гуся Мартина в эпизоде Нильса и Мартина.</text:p>
            <text:p text:style-name="P10"><text:span text:style-name="T5">г) — Прав ли Мартин, который сказал Акке Кебнекайсе про Нильса «Его и человеком-то не назовёшь!»?</text:span></text:p>
          </table:table-cell>
          <table:table-cell table:style-name="Таблица1.C2" office:value-type="string">
            <text:p text:style-name="P8">Дают характеристику и доказывают (храбрый,умный, сообразительный, находчивый, ленивый,злой).</text:p>
            <text:p text:style-name="P8"/>
            <text:p text:style-name="P8">Выбирают из названных ( храбрый,умный, сообразительный, находчивый).</text:p>
            <text:p text:style-name="P8">Работают в паре. </text:p>
            <text:p text:style-name="P8">Зачитывают описание.</text:p>
            <text:p text:style-name="P8"/>
            <text:p text:style-name="P8"/>
            <text:p text:style-name="P8">Высказывают своё мнение.</text:p>
            <text:p text:style-name="P8"/>
            <text:p text:style-name="P8"/>
            <text:p text:style-name="P9"><text:soft-page-break/>Находят в тексте отрывок, зачитывают. Высказывают свои отношения.</text:p>
            <text:p text:style-name="P9">Работают а группах.</text:p>
            <text:p text:style-name="P9"/>
            <text:p text:style-name="P9">Выступление групп.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><text:span text:style-name="T5">Высказывают своё мнение.</text:span></text:p>
          </table:table-cell>
        </table:table-row>
        <table:table-row>
          <table:table-cell table:style-name="Таблица1.A2" office:value-type="string">
            <text:p text:style-name="P9">5. Самооценка.</text:p>
          </table:table-cell>
          <table:table-cell table:style-name="Таблица1.A2" office:value-type="string">
            <text:p text:style-name="P9">- За что вы сегодня себя оцените?</text:p>
          </table:table-cell>
          <table:table-cell table:style-name="Таблица1.C2" office:value-type="string">
            <text:p text:style-name="P9">Определяют ступени оценивания </text:p>
            <text:p text:style-name="P9">1. Правильный ответ.</text:p>
            <text:p text:style-name="P9">2. Работа в паре.</text:p>
            <text:p text:style-name="P9">3. Работа в группе.</text:p>
          </table:table-cell>
        </table:table-row>
        <table:table-row>
          <table:table-cell table:style-name="Таблица1.A2" office:value-type="string">
            <text:p text:style-name="P1">4. Рефлексия.</text:p>
          </table:table-cell>
          <table:table-cell table:style-name="Таблица1.A2" office:value-type="string">
            <text:p text:style-name="P1">- <text:span text:style-name="T3">Можно ли связать четверостишие прочитанное в начале урока с темой сегодняшнего урока? </text:span></text:p>
            <text:p text:style-name="P1"/>
            <text:p text:style-name="P1"/>
          </table:table-cell>
          <table:table-cell table:style-name="Таблица1.C2" office:value-type="string">
            <text:p text:style-name="P9">Высказывают своё отношение.</text:p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31T00:56:34</meta:creation-date>
    <dc:date>2013-03-07T13:40:12</dc:date>
    <meta:editing-duration>PT01H51M59S</meta:editing-duration>
    <meta:editing-cycles>5</meta:editing-cycles>
    <meta:generator>OpenOffice.org/3.2$Linux OpenOffice.org_project/320m19$Build-9505</meta:generator>
    <meta:document-statistic meta:table-count="1" meta:image-count="0" meta:object-count="0" meta:page-count="2" meta:paragraph-count="66" meta:word-count="354" meta:character-count="2541"/>
  </office:meta>
</office:document-meta>
</file>