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6.994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2.25pt" style:font-size-complex="14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пект урока.</text:p>
      <text:p text:style-name="P5">Учитель начальных классов: Цыганкова М.А.</text:p>
      <text:p text:style-name="P5">Предмет: литературное чтение.</text:p>
      <text:p text:style-name="P5">Класс: 3</text:p>
      <text:p text:style-name="P5">Тема: Ю. Коваль «Соловьи».</text:p>
      <text:p text:style-name="P5">Цель: организовать деятельность детей по развитию читательское грамотности;</text:p>
      <text:p text:style-name="P5">вычленить прием, которым пользуется автор (звукоподражание).</text:p>
      <text:p text:style-name="P5">Планируемые результаты: закрепление умений детей находить информацию в тексте.</text:p>
      <text:p text:style-name="P5">Оборудование: карточки, доска, учебник.</text:p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Этап урока</text:p>
          </table:table-cell>
          <table:table-cell table:style-name="Таблица1.A1" office:value-type="string">
            <text:p text:style-name="P3">Планируемые действия учителя</text:p>
          </table:table-cell>
          <table:table-cell table:style-name="Таблица1.C1" office:value-type="string">
            <text:p text:style-name="P3">Предполагаемые действия учащихся</text:p>
          </table:table-cell>
        </table:table-row>
        <table:table-row>
          <table:table-cell table:style-name="Таблица1.A2" office:value-type="string">
            <text:p text:style-name="P2">1. Эмоциональный настрой.</text:p>
            <text:p text:style-name="P2"/>
          </table:table-cell>
          <table:table-cell table:style-name="Таблица1.A2" office:value-type="string">
            <text:p text:style-name="P2">Кто без нот и без свирели</text:p>
            <text:p text:style-name="P2">Лучше всех выводит трели,</text:p>
            <text:p text:style-name="P2">Голосистее, нежней?</text:p>
            <text:p text:style-name="P2">Кто же это?</text:p>
          </table:table-cell>
          <table:table-cell table:style-name="Таблица1.C2" office:value-type="string">
            <text:p text:style-name="P2">Отгадывают загадку.</text:p>
            <text:p text:style-name="P2"/>
            <text:p text:style-name="P2"/>
            <text:p text:style-name="P2">Соловьи.</text:p>
          </table:table-cell>
        </table:table-row>
        <table:table-row>
          <table:table-cell table:style-name="Таблица1.A2" office:value-type="string">
            <text:p text:style-name="P2">2. Актуализация.</text:p>
          </table:table-cell>
          <table:table-cell table:style-name="Таблица1.A2" office:value-type="string">
            <text:p text:style-name="P2">На доске слова:</text:p>
            <text:p text:style-name="P2">музыка леса</text:p>
            <text:p text:style-name="P2">соловьи</text:p>
            <text:p text:style-name="P2">Юрий Коваль</text:p>
            <text:p text:style-name="P2">рыбалка</text:p>
            <text:p text:style-name="P2">Прочитайте запись.</text:p>
            <text:p text:style-name="P2">Установите связь между словами.</text:p>
          </table:table-cell>
          <table:table-cell table:style-name="Таблица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Высказывания детей.</text:p>
          </table:table-cell>
        </table:table-row>
        <table:table-row>
          <table:table-cell table:style-name="Таблица1.A2" office:value-type="string">
            <text:p text:style-name="P2">3.Проблематизация</text:p>
          </table:table-cell>
          <table:table-cell table:style-name="Таблица1.A2" office:value-type="string">
            <text:p text:style-name="P2">-Определите тему урока.</text:p>
            <text:p text:style-name="P2">-Какую учебную задачу поставите для себя?</text:p>
            <text:p text:style-name="P2"/>
            <text:p text:style-name="P2">Пронумеруйте события в том порядке, в каком о них рассказывается в тексте. Номер 1 уже поставлен.</text:p>
            <text:p text:style-name="P2">_ А я бегу — не опоздать бы на утренний клев.</text:p>
            <text:p text:style-name="P2">_ Соловьи передают меня из рук в руки.</text:p>
            <text:p text:style-name="P2">_ Слышу затихающего сзади и нового впереди.</text:p>
            <text:p text:style-name="P4">1 <text:span text:style-name="T1">Я пробегаю мимо певца, он замолкает на миг.</text:span></text:p>
            <text:p text:style-name="P4"><text:span text:style-name="T1"/></text:p>
            <text:p text:style-name="P4"><text:span text:style-name="T1">Проверка по эталону.</text:span></text:p>
            <text:p text:style-name="P4"><text:span text:style-name="T1"/></text:p>
            <text:p text:style-name="P4"><text:span text:style-name="T1">- В какое время происходит действие рассказа?</text:span></text:p>
            <text:p text:style-name="P4"><text:span text:style-name="T1">- Назовите место действия. Докажите словами из текста.</text:span></text:p>
            <text:p text:style-name="P4"><text:span text:style-name="T1"/></text:p>
            <text:p text:style-name="P4"><text:soft-page-break/><text:span text:style-name="T1">-Прочитайте слова, придуманные автором для описания пения соловьев.</text:span></text:p>
            <text:p text:style-name="P4"><text:span text:style-name="T1"/></text:p>
            <text:p text:style-name="P4"><text:span text:style-name="T1">- Как вы думаете, зачем писатель пользуется такими парами?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- Кого автор называет «Хрустальный горошек»?</text:span></text:p>
            <text:p text:style-name="P4"><text:span text:style-name="T1"/></text:p>
            <text:p text:style-name="P4"><text:span text:style-name="T1">- О каких бусах идет речь? Зачем он это делает?</text:span></text:p>
            <text:p text:style-name="P4"><text:span text:style-name="T1"/></text:p>
            <text:p text:style-name="P4"><text:span text:style-name="T1">- Каким приемом пользуется автор?</text:span></text:p>
            <text:p text:style-name="P4"><text:span text:style-name="T1"/></text:p>
            <text:p text:style-name="P4"><text:span text:style-name="T1">- Что лучше помогает представить пение соловьев: звукоподражание или образ рассыпавшихся бус?</text:span></text:p>
            <text:p text:style-name="P4"><text:span text:style-name="T1">- Зачем он это делает?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- Докажите, что автор торопится.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- А если бы герой не бежал все время, а просто стоял на месте в лесу и слушал соловьев, его впечатление изменилось бы? </text:span></text:p>
            <text:p text:style-name="P4"><text:span text:style-name="T1"/></text:p>
            <text:p text:style-name="P4"><text:span text:style-name="T1"/></text:p>
            <text:p text:style-name="P4"><text:span text:style-name="T1">- Кого подразумевает автор под местоимением «я»?</text:span></text:p>
            <text:p text:style-name="P4"><text:span text:style-name="T1"/></text:p>
            <text:p text:style-name="P4"><text:span text:style-name="T1">- О чем этот текст?</text:span></text:p>
            <text:p text:style-name="P4"><text:span text:style-name="T1"/></text:p>
            <text:p text:style-name="P4"><text:span text:style-name="T1">- Подходит ли заголовок к содержанию текста?</text:span></text:p>
            <text:p text:style-name="P4"><text:span text:style-name="T1"/></text:p>
            <text:p text:style-name="P4"><text:span text:style-name="T1">- Как бы вы его озаглавили?</text:span></text:p>
          </table:table-cell>
          <table:table-cell table:style-name="Таблица1.C2" office:value-type="string">
            <text:p text:style-name="P2"/>
            <text:p text:style-name="P2"/>
            <text:p text:style-name="P2"/>
            <text:p text:style-name="P2"/>
            <text:p text:style-name="P2">Работа в парах по карточкам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Цветет черемуха.</text:p>
            <text:p text:style-name="P2"/>
            <text:p text:style-name="P2">Лес.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Передает красоту, необычность, оригинальность пения.</text:p>
            <text:p text:style-name="P2">Подражает пению соловья-звукоподражание.</text:p>
            <text:p text:style-name="P2">Соловья.</text:p>
            <text:p text:style-name="P2"/>
            <text:p text:style-name="P2"/>
            <text:p text:style-name="P2"/>
            <text:p text:style-name="P2"/>
            <text:p text:style-name="P2"/>
            <text:p text:style-name="P2">Сравнение. Сравнивает пение соловья с рассыпавшимися бусами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Чтобы показать высоту голоса, низкие и высокие нотки.</text:p>
            <text:p text:style-name="P2"/>
            <text:p text:style-name="P2"/>
            <text:p text:style-name="P2">Он бы не слышал, а слушал. Наслаждался красотой, нежностью песни, необычным голосом соловья.</text:p>
            <text:p text:style-name="P2"/>
            <text:p text:style-name="P2"/>
            <text:p text:style-name="P2">«Я»-это автор. Эта история происходила с ним.</text:p>
            <text:p text:style-name="P2"><text:s/></text:p>
            <text:p text:style-name="P2"/>
            <text:p text:style-name="P2"/>
            <text:p text:style-name="P2">Нет.</text:p>
            <text:p text:style-name="P2"/>
            <text:p text:style-name="P2">«Соловьиная песня», «Соловьиные трели», т.д.</text:p>
          </table:table-cell>
        </table:table-row>
        <table:table-row>
          <table:table-cell table:style-name="Таблица1.A2" office:value-type="string">
            <text:p text:style-name="P2">4. Рефлексия.</text:p>
          </table:table-cell>
          <table:table-cell table:style-name="Таблица1.A2" office:value-type="string">
            <text:p text:style-name="P2">- Что вам дал этот текст?</text:p>
            <text:p text:style-name="P2"/>
            <text:p text:style-name="P2">- Что хочет сказать автор нам этим текстом?</text:p>
            <text:p text:style-name="P2"/>
            <text:p text:style-name="P2"/>
            <text:p text:style-name="P2">-Кому хотите сказать «спасибо»?</text:p>
          </table:table-cell>
          <table:table-cell table:style-name="Таблица1.C2" office:value-type="string">
            <text:p text:style-name="P2"/>
            <text:p text:style-name="P2"/>
            <text:p text:style-name="P2">Уметь видеть, слушать, наслаждаться звуками леса.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31T00:56:34</meta:creation-date>
    <dc:date>2013-03-07T08:38:45</dc:date>
    <meta:editing-duration>PT53M45S</meta:editing-duration>
    <meta:editing-cycles>2</meta:editing-cycles>
    <meta:generator>LibreOffice/3.4$Linux LibreOffice_project/340m1$Build-203</meta:generator>
    <meta:document-statistic meta:table-count="1" meta:image-count="0" meta:object-count="0" meta:page-count="3" meta:paragraph-count="70" meta:word-count="362" meta:character-count="2437" meta:non-whitespace-character-count="2142"/>
    <dc:creator>Учитель </dc:creator>
  </office:meta>
</office:document-meta>
</file>