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Black1" svg:font-family="'Arial Black'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Обычный_20__28_веб_29_">
      <style:paragraph-properties fo:text-align="justify" style:justify-single-word="false"/>
    </style:style>
    <style:style style:name="P2" style:family="paragraph" style:parent-style-name="Обычный_20__28_веб_29_" style:list-style-name="L1">
      <style:paragraph-properties fo:text-align="justify" style:justify-single-word="false"/>
    </style:style>
    <style:style style:name="P3" style:family="paragraph" style:parent-style-name="Обычный_20__28_веб_29_">
      <style:paragraph-properties fo:text-align="justify" style:justify-single-word="false"/>
      <style:text-properties style:font-name="Georgia" fo:font-size="13.5pt" fo:font-weight="bold" style:font-size-asian="13.5pt" style:font-weight-asian="bold" style:font-name-complex="Georgia" style:font-size-complex="13.5pt"/>
    </style:style>
    <style:style style:name="P4" style:family="paragraph" style:parent-style-name="Обычный_20__28_веб_29_">
      <style:paragraph-properties fo:margin-top="0cm" fo:margin-bottom="0.494cm" fo:line-height="100%" fo:text-align="center" style:justify-single-word="false"/>
    </style:style>
    <style:style style:name="P5" style:family="paragraph" style:parent-style-name="Обычный_20__28_веб_29_">
      <style:paragraph-properties fo:margin-left="0cm" fo:margin-right="0cm" fo:line-height="100%" fo:text-align="start" style:justify-single-word="false" fo:text-indent="1.249cm" style:auto-text-indent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line-height="100%" fo:text-align="start" style:justify-single-word="false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Обычный_20__28_веб_29_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Обычный_20__28_веб_29_">
      <style:paragraph-properties fo:margin-left="0cm" fo:margin-right="0cm" fo:line-height="100%" fo:text-align="justify" style:justify-single-word="false" fo:text-indent="1.249cm" style:auto-text-indent="false"/>
    </style:style>
    <style:style style:name="P9" style:family="paragraph" style:parent-style-name="Обычный_20__28_веб_29_">
      <style:paragraph-properties fo:margin-top="0.494cm" fo:margin-bottom="0cm" fo:text-align="justify" style:justify-single-word="false" style:snap-to-layout-grid="false"/>
    </style:style>
    <style:style style:name="P10" style:family="paragraph" style:parent-style-name="Standard">
      <style:text-properties fo:font-size="14pt" fo:font-weight="bold" style:font-size-asian="12.25pt" style:font-weight-asian="bold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Standard" style:list-style-name="WW8Num3">
      <style:paragraph-properties style:line-height-at-least="0cm"/>
      <style:text-properties fo:font-size="14pt" style:font-size-asian="14pt" style:font-size-complex="14pt"/>
    </style:style>
    <style:style style:name="P14" style:family="paragraph" style:parent-style-name="Standard" style:list-style-name="WW8Num2">
      <style:paragraph-properties style:line-height-at-least="0cm"/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 style:list-style-name="WW8Num4">
      <style:paragraph-properties style:line-height-at-least="0cm"/>
    </style:style>
    <style:style style:name="P17" style:family="paragraph" style:parent-style-name="Standard" style:list-style-name="WW8Num3">
      <style:paragraph-properties style:line-height-at-least="0cm"/>
    </style:style>
    <style:style style:name="P18" style:family="paragraph" style:parent-style-name="Standard" style:list-style-name="WW8Num2">
      <style:paragraph-properties style:line-height-at-least="0cm"/>
    </style:style>
    <style:style style:name="P19" style:family="paragraph" style:parent-style-name="Standard" style:list-style-name="WW8Num3"/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Gentium Basic" fo:font-weight="normal" style:font-weight-asian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.494cm" fo:margin-bottom="0.494cm"/>
      <style:text-properties fo:font-size="14pt" fo:font-weight="bold" style:letter-kerning="true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.27cm" fo:margin-right="0cm" style:line-height-at-least="0cm" fo:text-indent="0cm" style:auto-text-indent="false"/>
    </style:style>
    <style:style style:name="P26" style:family="paragraph" style:parent-style-name="Standard">
      <style:paragraph-properties fo:margin-left="0cm" fo:margin-right="-0.035cm" fo:orphans="0" fo:widows="0" fo:text-indent="0cm" style:auto-text-indent="false" style:text-autospace="none"/>
    </style:style>
    <style:style style:name="P27" style:family="paragraph" style:parent-style-name="Standard">
      <style:paragraph-properties fo:margin-left="0cm" fo:margin-right="-0.035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fo:font-size="12pt" style:font-name-asian="Times New Roman" style:font-size-asian="12pt" style:language-asian="ru" style:country-asian="RU" style:font-size-complex="12pt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fo:font-size="12pt" style:font-size-asian="12pt" style:language-asian="ru" style:country-asian="RU" style:font-size-complex="12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fo:font-size="12pt" fo:font-weight="bold" style:font-size-asian="12pt" style:language-asian="ru" style:country-asian="RU" style:font-weight-asian="bold" style:font-size-complex="12pt"/>
    </style:style>
    <style:style style:name="P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fo:font-size="12pt" fo:language="none" fo:country="none" style:font-name-asian="Times New Roman" style:font-size-asian="12pt" style:language-asian="none" style:country-asian="none" style:font-size-complex="12pt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00%" style:text-autospace="none"/>
    </style:style>
    <style:style style:name="P4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fo:line-height="100%" style:text-autospace="none"/>
      <style:text-properties fo:font-size="12pt" style:font-size-asian="12pt" style:language-asian="ru" style:country-asian="RU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color="#333333" fo:font-size="12pt" fo:font-weight="bold" style:font-size-asian="12pt" style:language-asian="ru" style:country-asian="RU" style:font-weight-asian="bold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margin-left="0.806cm" fo:margin-right="-0.035cm" fo:margin-top="0cm" fo:margin-bottom="0cm" fo:line-height="100%" fo:text-align="justify" style:justify-single-word="false" fo:orphans="0" fo:widows="0" fo:text-indent="0cm" style:auto-text-indent="false" style:text-autospace="none"/>
      <style:text-properties fo:color="#231f20" fo:font-size="12pt" style:font-size-asian="12pt" style:font-size-complex="12pt" style:text-scale="112%"/>
    </style:style>
    <style:style style:name="P49" style:family="paragraph">
      <style:paragraph-properties fo:text-align="center" style:writing-mode="lr-tb"/>
    </style:style>
    <style:style style:name="P50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text-scale="110%"/>
    </style:style>
    <style:style style:name="T4" style:family="text">
      <style:text-properties fo:font-size="12pt" style:font-size-asian="12pt" style:font-size-complex="12pt" style:text-scale="107%"/>
    </style:style>
    <style:style style:name="T5" style:family="text">
      <style:text-properties fo:font-size="12pt" style:font-size-asian="12pt" style:font-size-complex="12pt" style:text-scale="112%"/>
    </style:style>
    <style:style style:name="T6" style:family="text">
      <style:text-properties fo:font-size="12pt" style:font-size-asian="12pt" style:font-size-complex="12pt" style:text-scale="109%"/>
    </style:style>
    <style:style style:name="T7" style:family="text">
      <style:text-properties fo:font-size="12pt" style:font-size-asian="12pt" style:font-size-complex="12pt" style:text-scale="108%"/>
    </style:style>
    <style:style style:name="T8" style:family="text">
      <style:text-properties fo:font-size="12pt" style:font-size-asian="12pt" style:language-asian="ru" style:country-asian="RU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font-name-asian="Arial" style:font-size-asian="12pt" style:font-size-complex="12pt"/>
    </style:style>
    <style:style style:name="T11" style:family="text">
      <style:text-properties fo:font-size="12pt" style:font-name-asian="Arial" style:font-size-asian="12pt" style:font-size-complex="12pt" style:text-scale="110%"/>
    </style:style>
    <style:style style:name="T12" style:family="text">
      <style:text-properties fo:font-size="12pt" style:font-name-asian="Arial" style:font-size-asian="12pt" style:language-asian="ru" style:country-asian="RU" style:font-size-complex="12pt"/>
    </style:style>
    <style:style style:name="T13" style:family="text">
      <style:text-properties fo:font-size="12pt" fo:letter-spacing="0.055cm" style:font-name-asian="Arial" style:font-size-asian="12pt" style:font-size-complex="12pt" style:text-scale="110%"/>
    </style:style>
    <style:style style:name="T14" style:family="text">
      <style:text-properties fo:font-size="12pt" fo:letter-spacing="0.076cm" style:font-name-asian="Arial" style:font-size-asian="12pt" style:font-size-complex="12pt"/>
    </style:style>
    <style:style style:name="T15" style:family="text">
      <style:text-properties fo:font-size="12pt" fo:letter-spacing="0.026cm" style:font-name-asian="Arial" style:font-size-asian="12pt" style:font-size-complex="12pt"/>
    </style:style>
    <style:style style:name="T16" style:family="text">
      <style:text-properties fo:font-size="12pt" fo:letter-spacing="0.035cm" style:font-name-asian="Arial" style:font-size-asian="12pt" style:font-size-complex="12pt"/>
    </style:style>
    <style:style style:name="T17" style:family="text">
      <style:text-properties fo:font-size="12pt" fo:letter-spacing="0.039cm" style:font-name-asian="Arial" style:font-size-asian="12pt" style:font-size-complex="12pt"/>
    </style:style>
    <style:style style:name="T18" style:family="text">
      <style:text-properties fo:font-size="12pt" fo:letter-spacing="0.014cm" style:font-name-asian="Arial" style:font-size-asian="12pt" style:font-size-complex="12pt"/>
    </style:style>
    <style:style style:name="T19" style:family="text">
      <style:text-properties fo:font-size="12pt" fo:letter-spacing="0.065cm" style:font-name-asian="Arial" style:font-size-asian="12pt" style:font-size-complex="12pt" style:text-scale="109%"/>
    </style:style>
    <style:style style:name="T20" style:family="text">
      <style:text-properties fo:font-size="12pt" fo:letter-spacing="0.009cm" style:font-name-asian="Arial" style:font-size-asian="12pt" style:font-size-complex="12pt" style:text-scale="109%"/>
    </style:style>
    <style:style style:name="T21" style:family="text">
      <style:text-properties fo:font-size="12pt" fo:letter-spacing="0.053cm" style:font-name-asian="Arial" style:font-size-asian="12pt" style:font-size-complex="12pt" style:text-scale="109%"/>
    </style:style>
    <style:style style:name="T22" style:family="text">
      <style:text-properties fo:font-size="12pt" fo:letter-spacing="0.056cm" style:font-name-asian="Arial" style:font-size-asian="12pt" style:font-size-complex="12pt" style:text-scale="108%"/>
    </style:style>
    <style:style style:name="T23" style:family="text">
      <style:text-properties fo:font-size="12pt" fo:letter-spacing="0.064cm" style:font-name-asian="Arial" style:font-size-asian="12pt" style:font-size-complex="12pt" style:text-scale="108%"/>
    </style:style>
    <style:style style:name="T24" style:family="text">
      <style:text-properties fo:font-size="12pt" fo:letter-spacing="0.048cm" style:font-name-asian="Arial" style:font-size-asian="12pt" style:font-size-complex="12pt" style:text-scale="108%"/>
    </style:style>
    <style:style style:name="T25" style:family="text">
      <style:text-properties fo:font-size="12pt" fo:letter-spacing="0.046cm" style:font-name-asian="Arial" style:font-size-asian="12pt" style:font-size-complex="12pt" style:text-scale="108%"/>
    </style:style>
    <style:style style:name="T26" style:family="text">
      <style:text-properties fo:font-size="12pt" fo:letter-spacing="0.072cm" style:font-name-asian="Arial" style:font-size-asian="12pt" style:font-size-complex="12pt"/>
    </style:style>
    <style:style style:name="T27" style:family="text">
      <style:text-properties fo:font-weight="bold" style:font-weight-asian="bold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style:font-size-asian="12.25pt" style:font-weight-asian="bold" style:font-size-complex="14pt"/>
    </style:style>
    <style:style style:name="T31" style:family="text">
      <style:text-properties fo:font-size="14pt" style:font-size-asian="12.25pt" style:font-size-complex="14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style:font-size-asian="14pt" style:font-size-complex="14pt" style:text-scale="111%"/>
    </style:style>
    <style:style style:name="T34" style:family="text">
      <style:text-properties fo:font-size="14pt" style:font-size-asian="14pt" style:font-size-complex="14pt" style:text-scale="110%"/>
    </style:style>
    <style:style style:name="T35" style:family="text">
      <style:text-properties fo:font-size="14pt" style:font-size-asian="14pt" style:font-size-complex="14pt" style:text-scale="109%"/>
    </style:style>
    <style:style style:name="T36" style:family="text">
      <style:text-properties fo:font-size="14pt" style:font-name-asian="Calibri1" style:font-size-asian="14pt" style:font-size-complex="14pt"/>
    </style:style>
    <style:style style:name="T37" style:family="text">
      <style:text-properties fo:font-size="14pt" style:font-name-asian="Times New Roman" style:font-size-asian="14pt" style:font-size-complex="14pt"/>
    </style:style>
    <style:style style:name="T38" style:family="text">
      <style:text-properties fo:font-size="14pt" fo:letter-spacing="0.042cm" style:font-size-asian="14pt" style:font-size-complex="14pt"/>
    </style:style>
    <style:style style:name="T39" style:family="text">
      <style:text-properties fo:font-size="14pt" fo:letter-spacing="0.046cm" style:font-size-asian="14pt" style:font-size-complex="14pt"/>
    </style:style>
    <style:style style:name="T40" style:family="text">
      <style:text-properties fo:font-size="14pt" fo:letter-spacing="0.046cm" style:font-size-asian="14pt" style:font-size-complex="14pt" style:text-scale="111%"/>
    </style:style>
    <style:style style:name="T41" style:family="text">
      <style:text-properties fo:font-size="14pt" fo:letter-spacing="0.046cm" style:font-size-asian="14pt" style:font-size-complex="14pt" style:text-scale="110%"/>
    </style:style>
    <style:style style:name="T42" style:family="text">
      <style:text-properties fo:font-size="14pt" fo:letter-spacing="0.034cm" style:font-size-asian="14pt" style:font-size-complex="14pt" style:text-scale="111%"/>
    </style:style>
    <style:style style:name="T43" style:family="text">
      <style:text-properties fo:font-size="14pt" fo:letter-spacing="0.009cm" style:font-size-asian="14pt" style:font-size-complex="14pt" style:text-scale="111%"/>
    </style:style>
    <style:style style:name="T44" style:family="text">
      <style:text-properties fo:font-size="14pt" fo:letter-spacing="0.021cm" style:font-size-asian="14pt" style:font-size-complex="14pt"/>
    </style:style>
    <style:style style:name="T45" style:family="text">
      <style:text-properties fo:font-size="14pt" fo:letter-spacing="0.078cm" style:font-size-asian="14pt" style:font-size-complex="14pt"/>
    </style:style>
    <style:style style:name="T46" style:family="text">
      <style:text-properties fo:font-size="14pt" fo:letter-spacing="-0.005cm" style:font-size-asian="14pt" style:font-size-complex="14pt" style:text-scale="110%"/>
    </style:style>
    <style:style style:name="T47" style:family="text">
      <style:text-properties fo:font-size="14pt" fo:letter-spacing="0.023cm" style:font-size-asian="14pt" style:font-size-complex="14pt" style:text-scale="110%"/>
    </style:style>
    <style:style style:name="T48" style:family="text">
      <style:text-properties fo:font-size="14pt" fo:letter-spacing="0.028cm" style:font-size-asian="14pt" style:font-size-complex="14pt" style:text-scale="110%"/>
    </style:style>
    <style:style style:name="T49" style:family="text">
      <style:text-properties fo:font-size="14pt" fo:letter-spacing="0.072cm" style:font-size-asian="14pt" style:font-size-complex="14pt"/>
    </style:style>
    <style:style style:name="T50" style:family="text">
      <style:text-properties fo:font-size="14pt" style:font-name-asian="Arial" style:font-size-asian="14pt" style:font-size-complex="14pt"/>
    </style:style>
    <style:style style:name="T51" style:family="text">
      <style:text-properties fo:color="#333333" fo:font-size="14pt" style:font-size-asian="14pt" style:font-size-complex="14pt"/>
    </style:style>
    <style:style style:name="T52" style:family="text">
      <style:text-properties fo:color="#333333" fo:font-size="12pt" fo:font-weight="bold" style:font-name-asian="Times New Roman" style:font-size-asian="12pt" style:language-asian="ru" style:country-asian="RU" style:font-weight-asian="bold" style:font-size-complex="12pt"/>
    </style:style>
    <style:style style:name="T53" style:family="text">
      <style:text-properties fo:color="#333333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54" style:family="text">
      <style:text-properties fo:color="#333333" fo:font-size="12pt" fo:font-weight="bold" style:font-name-asian="Arial" style:font-size-asian="12pt" style:language-asian="ru" style:country-asian="RU" style:font-weight-asian="bold" style:font-size-complex="12pt"/>
    </style:style>
    <style:style style:name="T55" style:family="text">
      <style:text-properties fo:color="#333333" fo:font-size="12pt" fo:font-weight="bold" style:font-name-asian="Arial" style:font-size-asian="12pt" style:language-asian="ru" style:country-asian="RU" style:font-weight-asian="bold" style:font-size-complex="12pt" style:font-weight-complex="bold"/>
    </style:style>
    <style:style style:name="T56" style:family="text">
      <style:text-properties fo:color="#333333" fo:font-size="12pt" fo:font-weight="bold" style:font-size-asian="12pt" style:language-asian="ru" style:country-asian="RU" style:font-weight-asian="bold" style:font-size-complex="12pt"/>
    </style:style>
    <style:style style:name="T57" style:family="text">
      <style:text-properties fo:color="#333333" fo:font-size="12pt" fo:font-weight="bold" style:font-size-asian="12pt" style:language-asian="ru" style:country-asian="RU" style:font-weight-asian="bold" style:font-size-complex="12pt" style:font-weight-complex="bold"/>
    </style:style>
    <style:style style:name="T58" style:family="text">
      <style:text-properties fo:color="#333333" fo:font-size="12pt" fo:font-style="italic" fo:font-weight="bold" style:font-name-asian="Times New Roman" style:font-size-asian="12pt" style:language-asian="ru" style:country-asian="RU" style:font-style-asian="italic" style:font-weight-asian="bold" style:font-size-complex="12pt"/>
    </style:style>
    <style:style style:name="T59" style:family="text">
      <style:text-properties fo:color="#333333" fo:font-size="12pt" fo:font-style="italic" fo:font-weight="bold" style:font-name-asian="Arial" style:font-size-asian="12pt" style:language-asian="ru" style:country-asian="RU" style:font-style-asian="italic" style:font-weight-asian="bold" style:font-size-complex="12pt"/>
    </style:style>
    <style:style style:name="T60" style:family="text">
      <style:text-properties fo:color="#333333" fo:font-size="12pt" fo:font-style="italic" fo:font-weight="bold" style:font-size-asian="12pt" style:language-asian="ru" style:country-asian="RU" style:font-style-asian="italic" style:font-weight-asian="bold" style:font-size-complex="12pt"/>
    </style:style>
    <style:style style:name="T61" style:family="text">
      <style:text-properties fo:color="#333333" fo:font-size="12pt" style:font-name-asian="Times New Roman" style:font-size-asian="12pt" style:language-asian="ru" style:country-asian="RU" style:font-size-complex="12pt"/>
    </style:style>
    <style:style style:name="T62" style:family="text">
      <style:text-properties fo:color="#333333" fo:font-size="12pt" style:font-name-asian="Arial" style:font-size-asian="12pt" style:language-asian="ru" style:country-asian="RU" style:font-size-complex="12pt"/>
    </style:style>
    <style:style style:name="T63" style:family="text">
      <style:text-properties fo:color="#333333" fo:font-size="12pt" style:font-size-asian="12pt" style:language-asian="ru" style:country-asian="RU" style:font-size-complex="12pt"/>
    </style:style>
    <style:style style:name="T64" style:family="text">
      <style:text-properties fo:color="#333333" style:font-name="Wingdings" fo:font-size="12pt" style:font-size-asian="12pt" style:language-asian="ru" style:country-asian="RU" style:font-size-complex="12pt"/>
    </style:style>
    <style:style style:name="T65" style:family="text">
      <style:text-properties fo:color="#231f20" fo:font-size="14pt" style:font-size-asian="14pt" style:font-size-complex="14pt"/>
    </style:style>
    <style:style style:name="T66" style:family="text">
      <style:text-properties fo:color="#231f20" fo:font-size="14pt" style:font-size-asian="14pt" style:font-size-complex="14pt" style:text-scale="109%"/>
    </style:style>
    <style:style style:name="T67" style:family="text">
      <style:text-properties fo:color="#231f20" fo:font-size="14pt" style:font-size-asian="14pt" style:font-size-complex="14pt" style:text-scale="105%"/>
    </style:style>
    <style:style style:name="T68" style:family="text">
      <style:text-properties fo:color="#231f20" fo:font-size="14pt" style:font-size-asian="14pt" style:font-size-complex="14pt" style:text-scale="107%"/>
    </style:style>
    <style:style style:name="T69" style:family="text">
      <style:text-properties fo:color="#231f20" fo:font-size="14pt" style:font-size-asian="14pt" style:font-size-complex="14pt" style:text-scale="108%"/>
    </style:style>
    <style:style style:name="T70" style:family="text">
      <style:text-properties fo:color="#231f20" fo:font-size="14pt" style:font-size-asian="14pt" style:font-size-complex="14pt" style:text-scale="104%"/>
    </style:style>
    <style:style style:name="T71" style:family="text">
      <style:text-properties fo:color="#231f20" fo:font-size="14pt" style:font-size-asian="14pt" style:font-size-complex="14pt" style:text-scale="113%"/>
    </style:style>
    <style:style style:name="T72" style:family="text">
      <style:text-properties fo:color="#231f20" fo:font-size="14pt" style:font-size-asian="14pt" style:font-size-complex="14pt" style:text-scale="112%"/>
    </style:style>
    <style:style style:name="T73" style:family="text">
      <style:text-properties fo:color="#231f20" fo:font-size="14pt" fo:letter-spacing="0.037cm" style:font-size-asian="14pt" style:font-size-complex="14pt" style:text-scale="109%"/>
    </style:style>
    <style:style style:name="T74" style:family="text">
      <style:text-properties fo:color="#231f20" fo:font-size="14pt" fo:letter-spacing="0.058cm" style:font-size-asian="14pt" style:font-size-complex="14pt"/>
    </style:style>
    <style:style style:name="T75" style:family="text">
      <style:text-properties fo:color="#231f20" fo:font-size="14pt" fo:letter-spacing="0.034cm" style:font-size-asian="14pt" style:font-size-complex="14pt"/>
    </style:style>
    <style:style style:name="T76" style:family="text">
      <style:text-properties fo:color="#231f20" fo:font-size="14pt" fo:letter-spacing="0.019cm" style:font-size-asian="14pt" style:font-size-complex="14pt" style:text-scale="105%"/>
    </style:style>
    <style:style style:name="T77" style:family="text">
      <style:text-properties fo:color="#231f20" fo:font-size="14pt" fo:letter-spacing="0.056cm" style:font-size-asian="14pt" style:font-size-complex="14pt"/>
    </style:style>
    <style:style style:name="T78" style:family="text">
      <style:text-properties fo:color="#231f20" fo:font-size="14pt" fo:letter-spacing="0.018cm" style:font-size-asian="14pt" style:font-size-complex="14pt" style:text-scale="107%"/>
    </style:style>
    <style:style style:name="T79" style:family="text">
      <style:text-properties fo:color="#231f20" fo:font-size="14pt" fo:letter-spacing="0.018cm" style:font-size-asian="14pt" style:font-size-complex="14pt" style:text-scale="109%"/>
    </style:style>
    <style:style style:name="T80" style:family="text">
      <style:text-properties fo:color="#231f20" fo:font-size="14pt" fo:letter-spacing="0.049cm" style:font-size-asian="14pt" style:font-size-complex="14pt"/>
    </style:style>
    <style:style style:name="T81" style:family="text">
      <style:text-properties fo:color="#231f20" fo:font-size="14pt" fo:letter-spacing="0.049cm" style:font-size-asian="14pt" style:font-size-complex="14pt" style:text-scale="109%"/>
    </style:style>
    <style:style style:name="T82" style:family="text">
      <style:text-properties fo:color="#231f20" fo:font-size="14pt" fo:letter-spacing="0.083cm" style:font-size-asian="14pt" style:font-size-complex="14pt" style:text-scale="109%"/>
    </style:style>
    <style:style style:name="T83" style:family="text">
      <style:text-properties fo:color="#231f20" fo:font-size="14pt" fo:letter-spacing="0.069cm" style:font-size-asian="14pt" style:font-size-complex="14pt"/>
    </style:style>
    <style:style style:name="T84" style:family="text">
      <style:text-properties fo:color="#231f20" fo:font-size="14pt" fo:letter-spacing="0.042cm" style:font-size-asian="14pt" style:font-size-complex="14pt"/>
    </style:style>
    <style:style style:name="T85" style:family="text">
      <style:text-properties fo:color="#231f20" fo:font-size="14pt" fo:letter-spacing="-0.004cm" style:font-size-asian="14pt" style:font-size-complex="14pt" style:text-scale="109%"/>
    </style:style>
    <style:style style:name="T86" style:family="text">
      <style:text-properties fo:color="#231f20" fo:font-size="14pt" fo:letter-spacing="0.039cm" style:font-size-asian="14pt" style:font-size-complex="14pt" style:text-scale="109%"/>
    </style:style>
    <style:style style:name="T87" style:family="text">
      <style:text-properties fo:color="#231f20" fo:font-size="14pt" fo:letter-spacing="0.035cm" style:font-size-asian="14pt" style:font-size-complex="14pt" style:text-scale="109%"/>
    </style:style>
    <style:style style:name="T88" style:family="text">
      <style:text-properties fo:color="#231f20" fo:font-size="14pt" fo:letter-spacing="0.004cm" style:font-size-asian="14pt" style:font-size-complex="14pt" style:text-scale="109%"/>
    </style:style>
    <style:style style:name="T89" style:family="text">
      <style:text-properties fo:color="#231f20" fo:font-size="14pt" fo:letter-spacing="0.012cm" style:font-size-asian="14pt" style:font-size-complex="14pt"/>
    </style:style>
    <style:style style:name="T90" style:family="text">
      <style:text-properties fo:color="#231f20" fo:font-size="14pt" fo:letter-spacing="0.002cm" style:font-size-asian="14pt" style:font-size-complex="14pt"/>
    </style:style>
    <style:style style:name="T91" style:family="text">
      <style:text-properties fo:color="#231f20" fo:font-size="14pt" fo:letter-spacing="0.03cm" style:font-size-asian="14pt" style:font-size-complex="14pt" style:text-scale="112%"/>
    </style:style>
    <style:style style:name="T92" style:family="text">
      <style:text-properties fo:color="#231f20" fo:font-size="14pt" fo:letter-spacing="0.053cm" style:font-size-asian="14pt" style:font-size-complex="14pt" style:text-scale="109%"/>
    </style:style>
    <style:style style:name="T93" style:family="text">
      <style:text-properties fo:color="#231f20" style:font-name="Georgia" fo:font-weight="bold" style:font-weight-asian="bold" style:font-name-complex="Georgia"/>
    </style:style>
    <style:style style:name="T94" style:family="text">
      <style:text-properties fo:color="#231f20" style:font-name="Georgia" fo:font-weight="bold" style:font-weight-asian="bold" style:font-name-complex="Georgia" style:text-scale="109%"/>
    </style:style>
    <style:style style:name="T95" style:family="text">
      <style:text-properties fo:color="#231f20" style:font-name="Georgia" fo:font-weight="bold" style:font-weight-asian="bold" style:font-name-complex="Georgia" style:text-scale="106%"/>
    </style:style>
    <style:style style:name="T96" style:family="text">
      <style:text-properties fo:color="#231f20" style:font-name="Georgia" fo:font-weight="bold" style:font-weight-asian="bold" style:font-name-complex="Georgia" style:text-scale="113%"/>
    </style:style>
    <style:style style:name="T97" style:family="text">
      <style:text-properties fo:color="#231f20" style:font-name="Georgia" fo:font-weight="bold" style:font-weight-asian="bold" style:font-name-complex="Georgia" style:text-scale="110%"/>
    </style:style>
    <style:style style:name="T98" style:family="text">
      <style:text-properties fo:color="#231f20" style:font-name="Georgia" fo:font-weight="bold" style:font-weight-asian="bold" style:font-name-complex="Georgia" style:text-scale="108%"/>
    </style:style>
    <style:style style:name="T99" style:family="text">
      <style:text-properties fo:color="#231f20" style:font-name="Georgia" fo:font-weight="bold" style:font-name-asian="Georgia" style:font-weight-asian="bold" style:font-name-complex="Georgia"/>
    </style:style>
    <style:style style:name="T100" style:family="text">
      <style:text-properties fo:color="#231f20" style:font-name="Georgia" fo:font-weight="bold" style:font-name-asian="Georgia" style:font-weight-asian="bold" style:font-name-complex="Georgia" style:text-scale="113%"/>
    </style:style>
    <style:style style:name="T101" style:family="text">
      <style:text-properties fo:color="#231f20" style:font-name="Georgia" fo:font-weight="bold" style:font-name-asian="Georgia" style:font-weight-asian="bold" style:font-name-complex="Georgia" style:text-scale="110%"/>
    </style:style>
    <style:style style:name="T102" style:family="text">
      <style:text-properties fo:color="#231f20" style:font-name="Georgia" fo:font-weight="bold" style:font-name-asian="Georgia" style:font-weight-asian="bold" style:font-name-complex="Georgia" style:text-scale="109%"/>
    </style:style>
    <style:style style:name="T103" style:family="text">
      <style:text-properties fo:color="#231f20" style:font-name="Georgia" fo:font-weight="bold" style:font-name-asian="Georgia" style:font-weight-asian="bold" style:font-name-complex="Georgia" style:text-scale="108%"/>
    </style:style>
    <style:style style:name="T104" style:family="text">
      <style:text-properties fo:color="#231f20" style:font-name="Georgia" fo:letter-spacing="0.076cm" fo:font-weight="bold" style:font-name-asian="Georgia" style:font-weight-asian="bold" style:font-name-complex="Georgia" style:text-scale="109%"/>
    </style:style>
    <style:style style:name="T105" style:family="text">
      <style:text-properties fo:color="#231f20" style:font-name="Georgia" fo:letter-spacing="0.004cm" fo:font-weight="bold" style:font-name-asian="Georgia" style:font-weight-asian="bold" style:font-name-complex="Georgia"/>
    </style:style>
    <style:style style:name="T106" style:family="text">
      <style:text-properties fo:color="#231f20" style:font-name="Georgia" fo:letter-spacing="0.078cm" fo:font-weight="bold" style:font-name-asian="Georgia" style:font-weight-asian="bold" style:font-name-complex="Georgia" style:text-scale="106%"/>
    </style:style>
    <style:style style:name="T107" style:family="text">
      <style:text-properties fo:color="#231f20" style:font-name="Georgia" fo:letter-spacing="0.086cm" fo:font-weight="bold" style:font-name-asian="Georgia" style:font-weight-asian="bold" style:font-name-complex="Georgia"/>
    </style:style>
    <style:style style:name="T108" style:family="text">
      <style:text-properties fo:color="#231f20" style:font-name="Georgia" fo:letter-spacing="0.086cm" fo:font-weight="bold" style:font-name-asian="Georgia" style:font-weight-asian="bold" style:font-name-complex="Georgia" style:text-scale="108%"/>
    </style:style>
    <style:style style:name="T109" style:family="text">
      <style:text-properties fo:color="#231f20" style:font-name="Georgia" fo:letter-spacing="0.002cm" fo:font-weight="bold" style:font-name-asian="Georgia" style:font-weight-asian="bold" style:font-name-complex="Georgia" style:text-scale="113%"/>
    </style:style>
    <style:style style:name="T110" style:family="text">
      <style:text-properties fo:color="#231f20" style:font-name="Georgia" fo:letter-spacing="0.051cm" fo:font-weight="bold" style:font-name-asian="Georgia" style:font-weight-asian="bold" style:font-name-complex="Georgia" style:text-scale="110%"/>
    </style:style>
    <style:style style:name="T111" style:family="text">
      <style:text-properties fo:color="#231f20" style:font-name="Georgia" fo:letter-spacing="0.095cm" fo:font-weight="bold" style:font-name-asian="Georgia" style:font-weight-asian="bold" style:font-name-complex="Georgia" style:text-scale="110%"/>
    </style:style>
    <style:style style:name="T112" style:family="text">
      <style:text-properties fo:color="#231f20" style:font-name="Georgia" fo:letter-spacing="0.072cm" fo:font-weight="bold" style:font-name-asian="Georgia" style:font-weight-asian="bold" style:font-name-complex="Georgia"/>
    </style:style>
    <style:style style:name="T113" style:family="text">
      <style:text-properties fo:color="#231f20" style:font-name="Georgia" fo:letter-spacing="0.079cm" fo:font-weight="bold" style:font-name-asian="Georgia" style:font-weight-asian="bold" style:font-name-complex="Georgia" style:text-scale="109%"/>
    </style:style>
    <style:style style:name="T114" style:family="text">
      <style:text-properties fo:color="#231f20" style:font-name="Georgia" fo:letter-spacing="0.007cm" fo:font-weight="bold" style:font-weight-asian="bold" style:font-name-complex="Georgia" style:text-scale="108%"/>
    </style:style>
    <style:style style:name="T115" style:family="text">
      <style:text-properties fo:color="#231f20" style:font-name="Georgia" fo:letter-spacing="0.007cm" fo:font-weight="bold" style:font-weight-asian="bold" style:font-name-complex="Georgia" style:text-scale="110%"/>
    </style:style>
    <style:style style:name="T116" style:family="text">
      <style:text-properties fo:color="#231f20" style:font-name="Georgia" fo:letter-spacing="0.007cm" fo:font-weight="bold" style:font-name-asian="Georgia" style:font-weight-asian="bold" style:font-name-complex="Georgia" style:text-scale="110%"/>
    </style:style>
    <style:style style:name="T117" style:family="text">
      <style:text-properties fo:color="#231f20" style:font-name="Georgia" fo:letter-spacing="0.028cm" fo:font-weight="bold" style:font-name-asian="Georgia" style:font-weight-asian="bold" style:font-name-complex="Georgia" style:text-scale="108%"/>
    </style:style>
    <style:style style:name="T118" style:family="text">
      <style:text-properties fo:color="#231f20" style:font-name="Georgia" fo:letter-spacing="0.025cm" fo:font-weight="bold" style:font-name-asian="Georgia" style:font-weight-asian="bold" style:font-name-complex="Georgia" style:text-scale="108%"/>
    </style:style>
    <style:style style:name="T119" style:family="text">
      <style:text-properties fo:color="#231f20" style:font-name="Georgia" fo:letter-spacing="0.042cm" fo:font-weight="bold" style:font-name-asian="Georgia" style:font-weight-asian="bold" style:font-name-complex="Georgia" style:text-scale="108%"/>
    </style:style>
    <style:style style:name="T120" style:family="text">
      <style:text-properties fo:color="#231f20" style:font-name="Georgia" fo:letter-spacing="0.062cm" fo:font-weight="bold" style:font-name-asian="Georgia" style:font-weight-asian="bold" style:font-name-complex="Georgia" style:text-scale="108%"/>
    </style:style>
    <style:style style:name="T121" style:family="text">
      <style:text-properties fo:color="#231f20" style:font-name="Georgia" fo:letter-spacing="0.092cm" fo:font-weight="bold" style:font-name-asian="Georgia" style:font-weight-asian="bold" style:font-name-complex="Georgia"/>
    </style:style>
    <style:style style:name="T122" style:family="text">
      <style:text-properties fo:color="#231f20" style:font-name="Georgia" fo:letter-spacing="0.067cm" fo:font-weight="bold" style:font-name-asian="Georgia" style:font-weight-asian="bold" style:font-name-complex="Georgia"/>
    </style:style>
    <style:style style:name="T123" style:family="text">
      <style:text-properties fo:color="#231f20" style:font-name="Georgia" style:font-name-complex="Georgia"/>
    </style:style>
    <style:style style:name="T124" style:family="text">
      <style:text-properties fo:color="#231f20" style:font-name="Georgia" style:font-name-asian="Georgia" style:font-name-complex="Georgia"/>
    </style:style>
    <style:style style:name="T125" style:family="text">
      <style:text-properties fo:color="#231f20" style:font-name="Georgia" fo:font-size="14pt" style:font-size-asian="14pt" style:font-name-complex="Georgia" style:font-size-complex="14pt"/>
    </style:style>
    <style:style style:name="T126" style:family="text">
      <style:text-properties fo:color="#231f20" style:font-name="Georgia" fo:font-size="14pt" style:font-name-asian="Georgia" style:font-size-asian="14pt" style:font-name-complex="Georgia" style:font-size-complex="14pt"/>
    </style:style>
    <style:style style:name="T127" style:family="text">
      <style:text-properties fo:color="#231f20" style:font-name="Georgia" fo:font-size="14pt" fo:letter-spacing="0.035cm" fo:font-weight="bold" style:font-size-asian="14pt" style:font-weight-asian="bold" style:font-name-complex="Georgia" style:font-size-complex="14pt"/>
    </style:style>
    <style:style style:name="T128" style:family="text">
      <style:text-properties fo:color="#231f20" style:font-name="Georgia" fo:font-size="14pt" fo:letter-spacing="0.035cm" fo:font-weight="bold" style:font-name-asian="Georgia" style:font-size-asian="14pt" style:font-weight-asian="bold" style:font-name-complex="Georgia" style:font-size-complex="14pt"/>
    </style:style>
    <style:style style:name="T129" style:family="text">
      <style:text-properties fo:color="#231f20" style:font-name="Georgia" fo:letter-spacing="0.035cm" style:font-name-asian="Georgia" style:font-name-complex="Georgia"/>
    </style:style>
    <style:style style:name="T130" style:family="text">
      <style:text-properties fo:color="#231f20" fo:font-size="12pt" style:font-size-asian="12pt" style:font-size-complex="12pt"/>
    </style:style>
    <style:style style:name="T131" style:family="text">
      <style:text-properties fo:color="#231f20" fo:font-size="12pt" style:font-size-asian="12pt" style:font-size-complex="12pt" style:text-scale="109%"/>
    </style:style>
    <style:style style:name="T132" style:family="text">
      <style:text-properties fo:color="#231f20" fo:font-size="12pt" style:font-size-asian="12pt" style:font-size-complex="12pt" style:text-scale="111%"/>
    </style:style>
    <style:style style:name="T133" style:family="text">
      <style:text-properties fo:color="#231f20" fo:font-size="12pt" style:font-size-asian="12pt" style:font-size-complex="12pt" style:text-scale="107%"/>
    </style:style>
    <style:style style:name="T134" style:family="text">
      <style:text-properties fo:color="#231f20" fo:font-size="12pt" style:font-size-asian="12pt" style:font-size-complex="12pt" style:text-scale="110%"/>
    </style:style>
    <style:style style:name="T135" style:family="text">
      <style:text-properties fo:color="#231f20" fo:font-size="12pt" fo:letter-spacing="0.049cm" style:font-name-asian="Arial" style:font-size-asian="12pt" style:font-size-complex="12pt" style:text-scale="109%"/>
    </style:style>
    <style:style style:name="T136" style:family="text">
      <style:text-properties fo:color="#231f20" fo:font-size="12pt" fo:letter-spacing="0.032cm" style:font-name-asian="Arial" style:font-size-asian="12pt" style:font-size-complex="12pt" style:text-scale="111%"/>
    </style:style>
    <style:style style:name="T137" style:family="text">
      <style:text-properties fo:color="#231f20" fo:font-size="12pt" style:font-name-asian="Arial" style:font-size-asian="12pt" style:font-size-complex="12pt"/>
    </style:style>
    <style:style style:name="T138" style:family="text">
      <style:text-properties fo:color="#231f20" fo:font-size="12pt" style:font-name-asian="Arial" style:font-size-asian="12pt" style:font-size-complex="12pt" style:text-scale="109%"/>
    </style:style>
    <style:style style:name="T139" style:family="text">
      <style:text-properties fo:color="#231f20" fo:font-size="12pt" fo:letter-spacing="0.023cm" style:font-name-asian="Arial" style:font-size-asian="12pt" style:font-size-complex="12pt"/>
    </style:style>
    <style:style style:name="T140" style:family="text">
      <style:text-properties fo:color="#231f20" fo:font-size="12pt" fo:letter-spacing="0.035cm" style:font-name-asian="Arial" style:font-size-asian="12pt" style:font-size-complex="12pt"/>
    </style:style>
    <style:style style:name="T141" style:family="text">
      <style:text-properties fo:color="#231f20" fo:font-size="12pt" fo:letter-spacing="0.056cm" style:font-name-asian="Arial" style:font-size-asian="12pt" style:font-size-complex="12pt"/>
    </style:style>
    <style:style style:name="T142" style:family="text">
      <style:text-properties fo:color="#231f20" fo:font-size="12pt" fo:letter-spacing="0.03cm" style:font-name-asian="Arial" style:font-size-asian="12pt" style:font-size-complex="12pt"/>
    </style:style>
    <style:style style:name="T143" style:family="text">
      <style:text-properties fo:color="#231f20" fo:font-size="12pt" fo:letter-spacing="0.062cm" style:font-name-asian="Arial" style:font-size-asian="12pt" style:font-size-complex="12pt" style:text-scale="107%"/>
    </style:style>
    <style:style style:name="T144" style:family="text">
      <style:text-properties fo:color="#231f20" fo:font-size="12pt" fo:letter-spacing="0.009cm" style:font-name-asian="Arial" style:font-size-asian="12pt" style:font-size-complex="12pt"/>
    </style:style>
    <style:style style:name="T145" style:family="text">
      <style:text-properties fo:color="#231f20" fo:font-size="12pt" fo:letter-spacing="0.041cm" style:font-name-asian="Arial" style:font-size-asian="12pt" style:font-size-complex="12pt" style:text-scale="110%"/>
    </style:style>
    <style:style style:name="T146" style:family="text">
      <style:text-properties fo:color="#231f20" fo:font-size="12pt" fo:letter-spacing="-0.004cm" style:font-name-asian="Arial" style:font-size-asian="12pt" style:font-size-complex="12pt" style:text-scale="110%"/>
    </style:style>
    <style:style style:name="T147" style:family="text">
      <style:text-properties fo:color="#231f20" fo:font-size="12pt" fo:letter-spacing="0.051cm" style:font-name-asian="Arial" style:font-size-asian="12pt" style:font-size-complex="12pt" style:text-scale="110%"/>
    </style:style>
    <style:style style:name="T148" style:family="text">
      <style:text-properties style:font-name="Georgia" fo:font-size="13.5pt" style:font-size-asian="13.5pt" style:font-name-complex="Georgia" style:font-size-complex="13.5pt"/>
    </style:style>
    <style:style style:name="T149" style:family="text">
      <style:text-properties style:font-name="Georgia" fo:font-size="13.5pt" style:font-name-asian="Georgia" style:font-size-asian="13.5pt" style:font-name-complex="Georgia" style:font-size-complex="13.5pt"/>
    </style:style>
    <style:style style:name="T150" style:family="text">
      <style:text-properties style:font-name="Georgia" fo:font-size="13.5pt" fo:font-weight="bold" style:font-size-asian="13.5pt" style:font-weight-asian="bold" style:font-name-complex="Georgia" style:font-size-complex="13.5pt"/>
    </style:style>
    <style:style style:name="T151" style:family="text">
      <style:text-properties style:font-name="Georgia" fo:font-size="13.5pt" fo:font-weight="bold" style:font-name-asian="Georgia" style:font-size-asian="13.5pt" style:font-weight-asian="bold" style:font-name-complex="Georgia" style:font-size-complex="13.5pt"/>
    </style:style>
    <style:style style:name="T152" style:family="text">
      <style:text-properties style:font-name-asian="Georgia"/>
    </style:style>
    <style:style style:name="T153" style:family="text">
      <style:text-properties fo:font-size="13.5pt" style:font-size-asian="13.5pt" style:font-size-complex="13.5pt"/>
    </style:style>
    <style:style style:name="T154" style:family="text">
      <style:text-properties style:font-name-asian="Arial"/>
    </style:style>
    <style:style style:name="T155" style:family="text">
      <style:text-properties style:font-name-asian="Times New Roman"/>
    </style:style>
    <style:style style:name="T156" style:family="text">
      <style:text-properties style:use-window-font-color="true" style:font-name="Arial" fo:font-size="20pt" fo:language="ru" fo:country="RU" style:font-name-asian="Calibri" style:font-size-asian="20pt" style:font-name-complex="Arial" style:font-size-complex="14pt" style:language-complex="ar" style:country-complex="SA"/>
    </style:style>
    <style:style style:name="T157" style:family="text">
      <style:text-properties style:use-window-font-color="true" style:font-name="Arial" fo:font-size="10pt" fo:language="ru" fo:country="RU" fo:font-weight="bold" style:font-name-asian="Calibri" style:font-size-asian="10pt" style:font-weight-asian="bold" style:font-name-complex="Arial" style:font-size-complex="8pt" style:language-complex="ar" style:country-complex="SA"/>
    </style:style>
    <style:style style:name="T158" style:family="text">
      <style:text-properties style:use-window-font-color="true" style:font-name="Arial" fo:font-size="10pt" fo:language="ru" fo:country="RU" style:font-name-asian="Calibri" style:font-size-asian="10pt" style:font-name-complex="Arial" style:font-size-complex="8pt" style:language-complex="ar" style:country-complex="SA"/>
    </style:style>
    <style:style style:name="T159" style:family="text">
      <style:text-properties style:use-window-font-color="true" style:font-name="Arial" fo:font-size="12pt" fo:language="ru" fo:country="RU" style:font-name-asian="Calibri" style:font-size-asian="12pt" style:font-name-complex="Arial" style:font-size-complex="10pt" style:language-complex="ar" style:country-complex="SA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draw:auto-grow-width="false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7">Рабочий лист №2 ….</text:span><text:span text:style-name="T28">Захарова Л. В., Козлова С. В., Лямкина И, В., Тришканёва И. В. Сучилина И. А., Ежова Т. В., Волкова Т. Н., Цыганкова М. А., учителя <text:s text:c="2"/>класса, УМК( РО по Л. Занкову, <text:s text:c="2"/>Школа России)</text:span></text:p>
      <text:p text:style-name="P10">Неделя №2 тема «Читательская грамотность как планируемый результат начального обучения в соответствии с требованиями ФГОС .Требования ФГОС к уровню освоения учащимися читательской грамотности»</text:p>
      <text:p text:style-name="P10"/>
      <text:p text:style-name="Standard"><text:span text:style-name="T30">Задание №1. </text:span><text:span text:style-name="T1">Словарь терминов по теме «читательская грамотность».</text:span></text:p>
      <text:p text:style-name="Standard"><text:span text:style-name="T1">Автобиография</text:span><text:span text:style-name="T2"> – описание автором собственной жизни.</text:span></text:p>
      <text:p text:style-name="Standard"><text:span text:style-name="T1">Аннотация</text:span><text:span text:style-name="T2"> – краткое изложение текста.</text:span></text:p>
      <text:p text:style-name="Standard"><text:span text:style-name="T1">Аргумент</text:span><text:span text:style-name="T2"> – основание, довод, приводимый для доказательства чего-либо.</text:span></text:p>
      <text:p text:style-name="Standard"><text:span text:style-name="T1">Басня </text:span><text:span text:style-name="T2">– краткий, иносказательный нравоучительный рассказ, стихотворение. Часто басня заканчивается или начинается моралью, в которой заключается поучительный смысл произведения.</text:span></text:p>
      <text:p text:style-name="Standard"><text:span text:style-name="T1">Герой</text:span><text:span text:style-name="T2"> (литературный) – основное действующее лицо литературного произведения.</text:span></text:p>
      <text:p text:style-name="Standard"><text:span text:style-name="T1">Диалог</text:span><text:span text:style-name="T2"> – разговор двух или нескольких лиц. Диалог – основная форма раскрытия характеров героев в драматургии.</text:span></text:p>
      <text:p text:style-name="Standard"><text:span text:style-name="T1">Жанр</text:span><text:span text:style-name="T2"> – вид художественного произведения, например: басня, стихотворение, рассказ, поэма, повесть и пр.</text:span></text:p>
      <text:p text:style-name="Standard"><text:span text:style-name="T1">Загадка </text:span><text:span text:style-name="T2">– вид устного народного творчества, одна из его малых форм. Краткое иносказательное описание предмета, предлагаемое для разгадки. Загадки представляют собой свод знаний и понятий народа о мире и о себе, но в своеобразной, «зашифрованной» форме.</text:span></text:p>
      <text:p text:style-name="Standard"><text:span text:style-name="T1">Зачин </text:span><text:span text:style-name="T2">– начало в произведениях фольклора (например: «В некотором царстве, в некотором государстве….»).</text:span></text:p>
      <text:p text:style-name="Standard"><text:span text:style-name="T1">Звукопись</text:span><text:span text:style-name="T2"> – система звуковых повторов, подобранных с расчётом на звукоподражание. (например: Скажи потише шесть мышат, и сразу мыши зашуршат.)</text:span></text:p>
      <text:p text:style-name="Standard"><text:span text:style-name="T1">Ирония</text:span><text:span text:style-name="T2"> – тонкая насмешка, выраженная в скрытой форме.</text:span></text:p>
      <text:p text:style-name="Standard"><text:span text:style-name="T1">Комментарий</text:span><text:span text:style-name="T2"> – толкование, разъяснение.</text:span></text:p>
      <text:p text:style-name="Standard"><text:span text:style-name="T1">Легенда</text:span><text:span text:style-name="T2"> (сказание) – один из самых значительных прозаических жанров фольклора. Легенда почти всегда фантастична по содержанию, хотя и воспринимается как достоверное событие.</text:span></text:p>
      <text:p text:style-name="Standard"><text:span text:style-name="T1">Летопись</text:span><text:span text:style-name="T2"> – запись событий по годам.</text:span></text:p>
      <text:p text:style-name="Standard"><text:span text:style-name="T1">Метафора</text:span><text:span text:style-name="T2"> – слово или выражение, употребленное в переносном значении (например: Январь –</text:span><text:span text:style-name="T9">весне дедушка</text:span><text:span text:style-name="T2">; </text:span><text:span text:style-name="T9">в государстве ромашек</text:span><text:span text:style-name="T2">).</text:span></text:p>
      <text:p text:style-name="Standard"><text:span text:style-name="T1">Мифы</text:span><text:span text:style-name="T2"> – легенды и придания о богах и героях. Основанный на жизненном опыте способ объяснения мира через образно-эмоциональные представления древнего человека.</text:span></text:p>
      <text:p text:style-name="Standard"><text:span text:style-name="T1">Монолог </text:span><text:span text:style-name="T2">– в художественном произведении речь одного героя, персонажа, обращённая к самому себе или другим лицам <text:s/>и не зависящая от их реплик (в отличии от диалога).</text:span></text:p>
      <text:p text:style-name="Standard"><text:span text:style-name="T1">Мораль</text:span><text:span text:style-name="T2"> (в басне) – итог, нравственный вывод, часто совпадающий с авторским отношением к происходящему, его оценкой.</text:span></text:p>
      <text:p text:style-name="Standard"><text:span text:style-name="T1">Олицетворение</text:span><text:span text:style-name="T2"> – такое изображение предметов, при котором неживой природе присваиваются свойства живых существ (например: </text:span><text:span text:style-name="T9">Зима</text:span><text:span text:style-name="T2"> недаром </text:span><text:span text:style-name="T9">злится</text:span><text:span text:style-name="T2">; в степи </text:span><text:span text:style-name="T9">грустят стога</text:span><text:span text:style-name="T2">). <text:s/></text:span></text:p>
      <text:p text:style-name="Standard"><text:span text:style-name="T1">Описание</text:span><text:span text:style-name="T2"> – вид повествования, в котором изображается картина (портрет героя, пейзаж, вид комнаты – интерьер).</text:span></text:p>
      <text:p text:style-name="Standard"><text:span text:style-name="T1">Персонаж</text:span><text:span text:style-name="T2"> – то же, что литературный герой, чаще второстепенное действующее лицо в художественном произведении.</text:span></text:p>
      <text:p text:style-name="Standard"><text:span text:style-name="T1">Повесть</text:span><text:span text:style-name="T2"> – эпическое произведен</text:span></text:p>
      <text:p text:style-name="Standard"><text:span text:style-name="T1">Рассказ</text:span><text:span text:style-name="T2"> – <text:s/>эпическое произведение не больших размеров. Рассказ повествует о каком либо эпизоде из жизни главного героя, действия в рассказе разворачиваются в течении короткого отрезка времени, событий и действующих лиц в рассказе немного.</text:span></text:p>
      <text:p text:style-name="Standard"><text:soft-page-break/><text:span text:style-name="T1">Риторика</text:span><text:span text:style-name="T2"> – наука о красноречии, об ораторском искусстве.</text:span></text:p>
      <text:p text:style-name="Standard"><text:span text:style-name="T1">Рифма</text:span><text:span text:style-name="T2"> – созвучие окончаний стихотворных строк.</text:span></text:p>
      <text:p text:style-name="Standard"><text:span text:style-name="T1">Сатира</text:span><text:span text:style-name="T2"> – злая ирония.</text:span></text:p>
      <text:p text:style-name="Standard"><text:span text:style-name="T1">Сказ</text:span><text:span text:style-name="T2"> – литературное произведение, имеющего форму повествования от лица рассказчика.</text:span></text:p>
      <text:p text:style-name="Standard"><text:span text:style-name="T1">Сказка</text:span><text:span text:style-name="T2"> – один из жанров устного народного творчества, повествование фантастического, приключенческого или бытового характера.</text:span></text:p>
      <text:p text:style-name="Standard"><text:span text:style-name="T1">Сравнение</text:span><text:span text:style-name="T2"> –образное выражение, построенное на сопоставлении двух предметов, понятий, состояний, обладающих общим признаком (например: Улыбка </text:span><text:span text:style-name="T9">похожа на солнечный луч</text:span><text:span text:style-name="T2">; луна как </text:span><text:span text:style-name="T9">бледное пятно</text:span><text:span text:style-name="T2">).</text:span></text:p>
      <text:p text:style-name="Standard"><text:span text:style-name="T1">Фольклор</text:span><text:span text:style-name="T2"> – устное народное творчество.</text:span></text:p>
      <text:p text:style-name="Standard"><text:span text:style-name="T1">Характеристика </text:span><text:span text:style-name="T2">– определение отличительных свойств и качеств какого- либо явления, человека, предмета. Характеристика действующего лица в художественном произведении – это сведения о его происхождении, деятельности, моральных качествах, воле, способностях, интересах, внешности, которые показывает автор в поведении действующего лица, его переживаниях и сообщает о них в своей авторской речи.</text:span></text:p>
      <text:p text:style-name="Standard"><text:span text:style-name="T1">Цитата</text:span><text:span text:style-name="T2"> - дословная выдержка из текста.</text:span></text:p>
      <text:p text:style-name="Standard"><text:span text:style-name="T1">Эпиграф</text:span><text:span text:style-name="T2"> – короткий текст (часто цитата), помещаемый автором перед основным тестом, выражающий идею, настроение произведения.</text:span></text:p>
      <text:p text:style-name="Standard"><text:span text:style-name="T1">Эпитет</text:span><text:span text:style-name="T2"> – образное определение предмета или явления, выраженное чаще всего прилагательным, но также наречием, именем существительным, числительным, глаголом (</text:span><text:span text:style-name="T1">стальная</text:span><text:span text:style-name="T2"> вода, </text:span><text:span text:style-name="T1">бархатистая</text:span><text:span text:style-name="T2"> трава,</text:span><text:span text:style-name="T1"> грустно</text:span><text:span text:style-name="T2"> засыпаю).</text:span></text:p>
      <text:p text:style-name="Standard"><text:span text:style-name="T1">Юмор</text:span><text:span text:style-name="T2"> – веселый доброжелательный смех.</text:span></text:p>
      <text:p text:style-name="Standard"><text:span text:style-name="T2"/></text:p>
      <text:p text:style-name="P20"><text:span text:style-name="T2">Задание №2.</text:span></text:p>
      <text:p text:style-name="Standard"><text:span text:style-name="T32"><text:s/>Литературное чтение 1 класс.</text:span></text:p>
      <text:p text:style-name="P11"/>
      <text:p text:style-name="P11">Текст:</text:p>
      <text:p text:style-name="P24">«У страха глаза велики»</text:p>
      <text:p text:style-name="Standard"><text:span text:style-name="T29">Ж</text:span><text:span text:style-name="T32">или-были бабушка-старушка, внучка-хохотушка, курочка-клохтушка и мышка-норушка.<text:line-break/>Каждый день ходили они за водой. У бабушки были ведра большие, у внучки — поменьше, у курочки — с огурчик, у мышки — с наперсточек.<text:line-break/>Бабушка брала воду из колодца, внучка — из колоды, курочка — из лужицы, а мышка — из следа от поросячьего копытца.<text:line-break/>Назад идут, у бабушки вода трё-ё-х, плё-ё-х! У внучки — трёх! плёх! У курочки — трёх-трёх! плёх-плёх! У мышки — трёх-трёх-трёх! плёх-плёх-плёх!<text:line-break/>Вот раз наши водоносы пошли за водой. Воды набрали, идут домой через огород.<text:line-break/>А в огороде яблонька росла, и на ней яблоки висели. А под яблонькой зайка сидел. Налетел на яблоньку ветерок, яблоньку качнул, яблочко хлоп — и зайке в лоб!<text:line-break/>Прыгнул зайка, да прямо нашим водоносам под ноги.<text:line-break/>Испугались они, ведра побросали и домой побежали. Бабушка на лавку упала, внучка за бабку спряталась, курочка на печку взлетела, а мышка под печку схоронилась. Бабка охает:<text:line-break/>— Ох! Медведище меня чуть не задавил!<text:line-break/></text:span><text:soft-page-break/><text:span text:style-name="T32">Внучка плачет:<text:line-break/>— Бабушка, волк-то какой страшный на меня наскочил!<text:line-break/>Курочка на печке кудахчет:<text:line-break/>— Ко-ко-ко! Лиса ведь ко мне подкралась, чуть не сцапала!<text:line-break/>А мышка из-под печки пищит:<text:line-break/>— Котище-то какой усатый! Вот страху я натерпелась!<text:line-break/>А зайка в лес прибежал, под кустик лег и думает:<text:line-break/>«Вот страсти-то! Четыре охотника за мной гнались, и все с собаками; как только меня ноги унесли!»<text:line-break/>Верно говорят: «У страха глаза велики: чего нет, и то видят».</text:span></text:p>
      <text:p text:style-name="P11"/>
      <text:p text:style-name="P11"/>
      <text:p text:style-name="P12">Задания к тексту:</text:p>
      <text:list xml:id="list1180247970" text:style-name="WW8Num4">
        <text:list-item>
          <text:p text:style-name="P16"><text:span text:style-name="T32">Раздел « Получение, поиск и фиксация информации». </text:span><text:span text:style-name="T51">Работать с информацией, представленной в разных форматах (текст, рисунок, таблица, диаграмма, схема).</text:span></text:p>
          <text:list>
            <text:list-item>
              <text:p text:style-name="P16"><text:span text:style-name="T51">Прочитай внимательно данный текст. </text:span><text:span text:style-name="T32">Определи, к какому виду жанра он относится:</text:span></text:p>
            </text:list-item>
          </text:list>
        </text:list-item>
      </text:list>
      <text:p text:style-name="P25"><text:span text:style-name="T32">а) повесть <text:s text:c="7"/>б) басня <text:s text:c="7"/>в) стихотворение <text:s text:c="9"/>г) сказка</text:span></text:p>
      <text:p text:style-name="P15"><text:span text:style-name="T32">2. Раздел « Понимание и преобразование информации»</text:span><text:span text:style-name="T66">. Вычленять</text:span><text:span text:style-name="T73"> </text:span><text:span text:style-name="T66">содержащиеся</text:span><text:span text:style-name="T73"> </text:span><text:span text:style-name="T65">в</text:span><text:span text:style-name="T74"> </text:span><text:span text:style-name="T65">тексте </text:span><text:span text:style-name="T75"><text:s/></text:span><text:span text:style-name="T67">основные </text:span><text:span text:style-name="T76"><text:s/></text:span><text:span text:style-name="T67">со</text:span><text:span text:style-name="T65">бытия <text:s/></text:span><text:span text:style-name="T75"><text:s/></text:span><text:span text:style-name="T65">и </text:span><text:span text:style-name="T77"><text:s/></text:span><text:span text:style-name="T68">устанавливать </text:span><text:span text:style-name="T78"><text:s/></text:span><text:span text:style-name="T65">их </text:span><text:span text:style-name="T80"><text:s/></text:span><text:span text:style-name="T69">последовательность.</text:span></text:p>
      <text:list xml:id="list193173779" text:style-name="WW8Num3">
        <text:list-item>
          <text:p text:style-name="P13">Определи, в <text:s/>какой последовательности происходят события в произведении?</text:p>
        </text:list-item>
      </text:list>
      <text:p text:style-name="P11"/>
      <text:p text:style-name="P11">а) <text:s text:c="2"/>Вёдра бросили и побежали домой.</text:p>
      <text:p text:style-name="P11">б) <text:s text:c="2"/>Жили – были бабушка, внучка, курочка и мышка.</text:p>
      <text:p text:style-name="P11">в) <text:s text:c="2"/>Пошли водоносы за водой.</text:p>
      <text:p text:style-name="P12"/>
      <text:p text:style-name="P26"><text:span text:style-name="T32">3.Раздел «Применение и представление информации». </text:span><text:span text:style-name="T66">Использовать</text:span><text:span text:style-name="T82"> </text:span><text:span text:style-name="T66">полученный</text:span><text:span text:style-name="T82"> </text:span><text:span text:style-name="T66">читательский</text:span><text:span text:style-name="T82"> </text:span><text:span text:style-name="T65">опыт </text:span><text:span text:style-name="T83"><text:s/></text:span><text:span text:style-name="T65">для </text:span><text:span text:style-name="T84"><text:s/></text:span><text:span text:style-name="T70">обога</text:span><text:span text:style-name="T66">щения</text:span><text:span text:style-name="T81"> </text:span><text:span text:style-name="T66">чувственного</text:span><text:span text:style-name="T85"> </text:span><text:span text:style-name="T66">опыта,</text:span><text:span text:style-name="T86"> </text:span><text:span text:style-name="T66">высказывать</text:span><text:span text:style-name="T79"> </text:span><text:span text:style-name="T66">оценочные</text:span><text:span text:style-name="T87"> </text:span><text:span text:style-name="T66">суждения</text:span><text:span text:style-name="T88"> </text:span><text:span text:style-name="T71">и </text:span><text:span text:style-name="T65">свою </text:span><text:span text:style-name="T89"><text:s/></text:span><text:span text:style-name="T65">точку </text:span><text:span text:style-name="T90"><text:s/></text:span><text:span text:style-name="T72">зрения</text:span><text:span text:style-name="T91"> </text:span><text:span text:style-name="T65">о</text:span><text:span text:style-name="T74"> </text:span><text:span text:style-name="T66">прочитанном</text:span><text:span text:style-name="T92"> </text:span><text:span text:style-name="T66">тексте.</text:span></text:p>
      <text:p text:style-name="P12"/>
      <text:list xml:id="list699349425" text:continue-numbering="true" text:style-name="WW8Num3">
        <text:list-item>
          <text:p text:style-name="P17"><text:span text:style-name="T32">Как ты думаешь, почему каждому герою произведения почудилось своё?</text:span></text:p>
        </text:list-item>
      </text:list>
      <text:p text:style-name="P12">Напиши одним предложением.</text:p>
      <text:p text:style-name="P15"><text:span text:style-name="T32">4. Раздел « Оценка достоверности получаемой информации». Н</text:span><text:span text:style-name="T36">а</text:span><text:span text:style-name="T37"> </text:span><text:span text:style-name="T32">основе имеющихся знаний, жизненного опыта подвергать сомнению достоверность имеющейся информации.</text:span></text:p>
      <text:list xml:id="list2030465044" text:continue-numbering="true" text:style-name="WW8Num3">
        <text:list-item>
          <text:p text:style-name="P19"><text:span text:style-name="T32">Найди те пословицы, которые помогают понять главную мысль произведения:</text:span></text:p>
        </text:list-item>
      </text:list>
      <text:p text:style-name="P28"><text:span text:style-name="T32">а) Где ум, там и толк.</text:span></text:p>
      <text:p text:style-name="P28"><text:span text:style-name="T32">б) Трус и таракана посчитает за великана.</text:span></text:p>
      <text:p text:style-name="P28"><text:span text:style-name="T32">в) У страха глаза велики.</text:span></text:p>
      <text:p text:style-name="P28"><text:span text:style-name="T32">г) Кто вчера солгал, тому и завтра не поверят.</text:span></text:p>
      <text:p text:style-name="P28"><text:soft-page-break/><text:span text:style-name="T32">д) Робкого и тень страшит.</text:span></text:p>
      <text:p text:style-name="P28"><text:span text:style-name="T32">е) Мир освещается солнцем, а человек знанием.</text:span></text:p>
      <text:p text:style-name="P28"><text:span text:style-name="T32">ж) Не откладывай на завтра то, что можно сделать сегодня.</text:span></text:p>
      <text:p text:style-name="P28"><text:span text:style-name="T32">з) <text:s/>Трус своей тени боится.</text:span></text:p>
      <text:p text:style-name="P29"/>
      <text:p text:style-name="P12">Предполагаемые ответы:</text:p>
      <text:list xml:id="list343824558" text:style-name="WW8Num2">
        <text:list-item>
          <text:p text:style-name="P18"><text:span text:style-name="T32">г) сказка</text:span></text:p>
        </text:list-item>
        <text:list-item>
          <text:p text:style-name="P14">б, в, а</text:p>
        </text:list-item>
        <text:list-item>
          <text:p text:style-name="P14">Кто кого боится, тому тот и причудился.</text:p>
        </text:list-item>
        <text:list-item>
          <text:p text:style-name="P18"><text:span text:style-name="T32">б, в, д, з.</text:span></text:p>
          <text:p text:style-name="P18"><text:span text:style-name="T32"/></text:p>
        </text:list-item>
      </text:list>
      <text:p text:style-name="P4"><text:span text:style-name="Strong_20_Emphasis"><text:span text:style-name="T148">Интегрированная</text:span></text:span><text:span text:style-name="Strong_20_Emphasis"><text:span text:style-name="T149"> </text:span></text:span><text:span text:style-name="Strong_20_Emphasis"><text:span text:style-name="T148">проверочная</text:span></text:span><text:span text:style-name="Strong_20_Emphasis"><text:span text:style-name="T149"> </text:span></text:span><text:span text:style-name="Strong_20_Emphasis"><text:span text:style-name="T148">работа</text:span></text:span><text:span text:style-name="Strong_20_Emphasis"><text:span text:style-name="T149"> </text:span></text:span><text:span text:style-name="Strong_20_Emphasis"><text:span text:style-name="T148">для</text:span></text:span><text:span text:style-name="Strong_20_Emphasis"><text:span text:style-name="T149"> </text:span></text:span><text:span text:style-name="Strong_20_Emphasis"><text:span text:style-name="T148">4</text:span></text:span><text:span text:style-name="Strong_20_Emphasis"><text:span text:style-name="T149"> </text:span></text:span><text:span text:style-name="Strong_20_Emphasis"><text:span text:style-name="T148">класса</text:span></text:span><text:span text:style-name="Strong_20_Emphasis"><text:span text:style-name="T149"> </text:span></text:span></text:p>
      <text:p text:style-name="P5">Текст. </text:p>
      <text:p text:style-name="P6">Салат «Оливье»</text:p>
      <text:p text:style-name="P8">Салат Оливье существует очень давно и пользуется огромной популярностью. Изобрел этот салат в 1860-е годы повар-француз Люсьен Оливье - владелец трактира "Эрмитаж" на Трубной площади. В "Эрмитаже" можно было отведать те же кушанья, которые подавались в особняках вельмож. Главной достопримечательностью эрмитажной кухни был изобретенный хозяином салат необычайного вкуса - "Салат Оливье", способ приготовления которого знаменитый повар держал в тайне. Многие повара пытались приготовить этот салат, но ни у кого он не получался. По некоторым данным, первоначальный рецепт <text:s/>салата таков: 2 рябчика, телячий язык, <text:s/>полфунта свежего салата, 25 штук отварных раков, полбанки пикулей, два свежих огурца, четверть фунта каперсов, 5 яиц вкрутую.</text:p>
      <text:p text:style-name="P7">Прошло много лет , но салат «Оливье» (другое название современного рецепта этого салата — «Зимний )остаётся незаменимым блюдом на праздничном новогоднем столе. Простота изготовления и доступность продуктов сделали этот салат чрезвычайно популярным.. Исходные компоненты салата «Оливье»: <text:s/>мясо дичи, картофель, морковь, лук, маринованные огурцы, яблоко, зелёный горошек, яйца, соль, перец, майонез. Для салата «Оливье» очень важны пропорции. </text:p>
      <text:p text:style-name="P1"><text:span text:style-name="T27">На 6 порций нужно взять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Продукты</text:p>
          </table:table-cell>
          <table:table-cell table:style-name="Таблица1.B1" office:value-type="string">
            <text:p text:style-name="P9">Количество</text:p>
          </table:table-cell>
        </table:table-row>
        <table:table-row table:style-name="Таблица1.1">
          <table:table-cell table:style-name="Таблица1.A1" office:value-type="string">
            <text:p text:style-name="P9">Картофель</text:p>
          </table:table-cell>
          <table:table-cell table:style-name="Таблица1.B1" office:value-type="string">
            <text:p text:style-name="P9">6 штук</text:p>
          </table:table-cell>
        </table:table-row>
        <table:table-row table:style-name="Таблица1.1">
          <table:table-cell table:style-name="Таблица1.A1" office:value-type="string">
            <text:p text:style-name="P9">Морковь</text:p>
          </table:table-cell>
          <table:table-cell table:style-name="Таблица1.B1" office:value-type="string">
            <text:p text:style-name="P9">2 штуки</text:p>
          </table:table-cell>
        </table:table-row>
        <table:table-row table:style-name="Таблица1.1">
          <table:table-cell table:style-name="Таблица1.A1" office:value-type="string">
            <text:p text:style-name="P9">Лук репчатый</text:p>
          </table:table-cell>
          <table:table-cell table:style-name="Таблица1.B1" office:value-type="string">
            <text:p text:style-name="P9">2 штуки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Маринованные огурцы</text:p>
          </table:table-cell>
          <table:table-cell table:style-name="Таблица1.B1" office:value-type="string">
            <text:p text:style-name="P9">1-2 штуки</text:p>
          </table:table-cell>
        </table:table-row>
        <table:table-row table:style-name="Таблица1.1">
          <table:table-cell table:style-name="Таблица1.A1" office:value-type="string">
            <text:p text:style-name="P9">Яблоки</text:p>
          </table:table-cell>
          <table:table-cell table:style-name="Таблица1.B1" office:value-type="string">
            <text:p text:style-name="P9">1 штука</text:p>
          </table:table-cell>
        </table:table-row>
        <table:table-row table:style-name="Таблица1.1">
          <table:table-cell table:style-name="Таблица1.A1" office:value-type="string">
            <text:p text:style-name="P9">Яйца</text:p>
          </table:table-cell>
          <table:table-cell table:style-name="Таблица1.B1" office:value-type="string">
            <text:p text:style-name="P9">4 штуки</text:p>
          </table:table-cell>
        </table:table-row>
        <table:table-row table:style-name="Таблица1.1">
          <table:table-cell table:style-name="Таблица1.A1" office:value-type="string">
            <text:p text:style-name="P9">Зелёный горошек</text:p>
          </table:table-cell>
          <table:table-cell table:style-name="Таблица1.B1" office:value-type="string">
            <text:p text:style-name="P9">1 стакан</text:p>
          </table:table-cell>
        </table:table-row>
        <table:table-row table:style-name="Таблица1.1">
          <table:table-cell table:style-name="Таблица1.A1" office:value-type="string">
            <text:p text:style-name="P9">Отварная курица</text:p>
          </table:table-cell>
          <table:table-cell table:style-name="Таблица1.B1" office:value-type="string">
            <text:p text:style-name="P9">200 граммов</text:p>
          </table:table-cell>
        </table:table-row>
        <table:table-row table:style-name="Таблица1.1">
          <table:table-cell table:style-name="Таблица1.A1" office:value-type="string">
            <text:p text:style-name="P9">Майонез</text:p>
          </table:table-cell>
          <table:table-cell table:style-name="Таблица1.B1" office:value-type="string">
            <text:p text:style-name="P9">1 банка</text:p>
          </table:table-cell>
        </table:table-row>
      </table:table>
      <text:p text:style-name="P1"><text:span text:style-name="Strong_20_Emphasis"><text:span text:style-name="T148">Задания</text:span></text:span><text:span text:style-name="Strong_20_Emphasis"><text:span text:style-name="T149"> </text:span></text:span><text:span text:style-name="Strong_20_Emphasis"><text:span text:style-name="T148">к</text:span></text:span><text:span text:style-name="Strong_20_Emphasis"><text:span text:style-name="T149"> </text:span></text:span><text:span text:style-name="Strong_20_Emphasis"><text:span text:style-name="T148">тексту:</text:span></text:span><text:span text:style-name="Strong_20_Emphasis"><text:span text:style-name="T149"> </text:span></text:span></text:p>
      <text:p text:style-name="P1"><text:span text:style-name="T148">1.</text:span><text:span text:style-name="T149"> </text:span><text:span text:style-name="T148">Раздел</text:span><text:span text:style-name="T149"> </text:span><text:span text:style-name="T148">«Получение,</text:span><text:span text:style-name="T149"> </text:span><text:span text:style-name="T148">поиск</text:span><text:span text:style-name="T149"> </text:span><text:span text:style-name="T148">и</text:span><text:span text:style-name="T149"> </text:span><text:span text:style-name="T148">фиксация</text:span><text:span text:style-name="T149"> </text:span><text:span text:style-name="T148">информации.</text:span><text:span text:style-name="T149"> </text:span><text:span text:style-name="T150">О</text:span><text:span text:style-name="T94">риентироваться</text:span><text:span text:style-name="T104"> </text:span><text:span text:style-name="T93">в</text:span><text:span text:style-name="T99"> </text:span><text:span text:style-name="T105"><text:s/></text:span><text:span text:style-name="T95">соответствующих</text:span><text:span text:style-name="T106"> </text:span><text:span text:style-name="T93">возрасту</text:span><text:span text:style-name="T99"> </text:span><text:span text:style-name="T107"><text:s/></text:span><text:span text:style-name="T96">словарях</text:span><text:span text:style-name="T109"> </text:span><text:span text:style-name="T96">и</text:span><text:span text:style-name="T100"> </text:span><text:span text:style-name="T94">справочниках</text:span><text:span text:style-name="T148">.</text:span><text:span text:style-name="T149"> <text:s/></text:span><text:span text:style-name="T148">Тип</text:span><text:span text:style-name="T149"> </text:span><text:span text:style-name="T148">задания</text:span><text:span text:style-name="T149"> – </text:span><text:span text:style-name="T148">ВО.</text:span><text:span text:style-name="T149"> </text:span><text:span text:style-name="T150">В</text:span><text:span text:style-name="T151"> </text:span><text:span text:style-name="T150">первоначальном</text:span><text:span text:style-name="T151"> </text:span><text:span text:style-name="T150">рецепте</text:span><text:span text:style-name="T151"> </text:span><text:span text:style-name="T150">салата</text:span><text:span text:style-name="T151"> </text:span><text:span text:style-name="T150">«Оливье»</text:span><text:span text:style-name="T151"> </text:span><text:span text:style-name="T150">упоминаются</text:span><text:span text:style-name="T151"> </text:span><text:span text:style-name="T150">пикули</text:span><text:span text:style-name="T151"> </text:span><text:span text:style-name="T150">и</text:span><text:span text:style-name="T151"> </text:span><text:span text:style-name="T150">каперсы.</text:span><text:span text:style-name="T151"> </text:span><text:span text:style-name="T150">Каким</text:span><text:span text:style-name="T151"> </text:span><text:span text:style-name="T150">словарём</text:span><text:span text:style-name="T151"> </text:span><text:span text:style-name="T150">ты</text:span><text:span text:style-name="T151"> </text:span><text:span text:style-name="T150">должен</text:span><text:span text:style-name="T151"> </text:span><text:span text:style-name="T150">воспользоваться,</text:span><text:span text:style-name="T151"> </text:span><text:span text:style-name="T150">чтобы</text:span><text:span text:style-name="T151"> </text:span><text:span text:style-name="T150">узнать</text:span><text:span text:style-name="T151"> </text:span><text:span text:style-name="T150">значение</text:span><text:span text:style-name="T151"> </text:span><text:span text:style-name="T150">этих</text:span><text:span text:style-name="T151"> </text:span><text:span text:style-name="T150">слов?</text:span></text:p>
      <text:p text:style-name="P3">1.<text:span text:style-name="T152"> </text:span>Орфографическим</text:p>
      <text:p text:style-name="P3">2<text:span text:style-name="T152"> </text:span>Толковым</text:p>
      <text:p text:style-name="P3">3.<text:span text:style-name="T152"> </text:span>Словарём<text:span text:style-name="T152"> </text:span>синонимов</text:p>
      <text:p text:style-name="P3">4.<text:span text:style-name="T152"> </text:span>Словарём<text:span text:style-name="T152"> </text:span>антонимов<text:span text:style-name="T152"> </text:span></text:p>
      <text:p text:style-name="P1"><text:span text:style-name="Strong_20_Emphasis"><text:span text:style-name="T148">2.</text:span></text:span><text:span text:style-name="Strong_20_Emphasis"><text:span text:style-name="T149"> </text:span></text:span><text:span text:style-name="T148">Раздел</text:span><text:span text:style-name="T149"> </text:span><text:span text:style-name="T148">«Понимание</text:span><text:span text:style-name="T149"> </text:span><text:span text:style-name="T148">и</text:span><text:span text:style-name="T149"> </text:span><text:span text:style-name="T148">преобразование</text:span><text:span text:style-name="T149"> </text:span><text:span text:style-name="T148">информации».</text:span><text:span text:style-name="T150">П</text:span><text:span text:style-name="T97">онимать</text:span><text:span text:style-name="T110"> </text:span><text:span text:style-name="T97">информацию,</text:span><text:span text:style-name="T111"> </text:span><text:span text:style-name="T97">представленную</text:span><text:span text:style-name="T101"> </text:span><text:span text:style-name="T93">в</text:span><text:span text:style-name="T112"> </text:span><text:span text:style-name="T94">неявном</text:span><text:span text:style-name="T113"> </text:span><text:span text:style-name="T94">виде.</text:span><text:span text:style-name="T102"> </text:span><text:span text:style-name="T94">Тип</text:span><text:span text:style-name="T102"> </text:span><text:span text:style-name="T94">задания</text:span><text:span text:style-name="T102"> – </text:span><text:span text:style-name="T94">КО.</text:span><text:span text:style-name="T102"> </text:span><text:span text:style-name="T151"><text:s/></text:span><text:span text:style-name="T150">В</text:span><text:span text:style-name="T151"> </text:span><text:span text:style-name="T150">тексте</text:span><text:span text:style-name="T151"> </text:span><text:span text:style-name="T150">упоминается</text:span><text:span text:style-name="T151"> </text:span><text:span text:style-name="T150">другое</text:span><text:span text:style-name="T151"> </text:span><text:span text:style-name="T150">название</text:span><text:span text:style-name="T151"> </text:span><text:span text:style-name="T150">салата</text:span><text:span text:style-name="T151"> – </text:span><text:span text:style-name="T150">«Зимний».</text:span><text:span text:style-name="T151"> <text:s/></text:span><text:span text:style-name="T150">Объясни,</text:span><text:span text:style-name="T151"> </text:span><text:span text:style-name="T150">почему</text:span><text:span text:style-name="T151"> </text:span><text:span text:style-name="T150">его</text:span><text:span text:style-name="T151"> </text:span><text:span text:style-name="T150">так</text:span><text:span text:style-name="T151"> </text:span><text:span text:style-name="T150">называют.</text:span></text:p>
      <text:p text:style-name="P1"><text:span text:style-name="Strong_20_Emphasis"><text:span text:style-name="T148">3.</text:span></text:span><text:span text:style-name="Strong_20_Emphasis"><text:span text:style-name="T149"> </text:span></text:span><text:span text:style-name="T148">Раздел</text:span><text:span text:style-name="T149"> </text:span><text:span text:style-name="T148">«Применение</text:span><text:span text:style-name="T149"> </text:span><text:span text:style-name="T148">и</text:span><text:span text:style-name="T149"> </text:span><text:span text:style-name="T148">представление</text:span><text:span text:style-name="T149"> </text:span><text:span text:style-name="T148">информации».</text:span><text:span text:style-name="T149"> <text:s/></text:span><text:span text:style-name="T150">О</text:span><text:span text:style-name="T114">пределят</text:span><text:span text:style-name="T98">ь</text:span><text:span text:style-name="T103"> </text:span><text:span text:style-name="T117"><text:s/></text:span><text:span text:style-name="T114">последовательност</text:span><text:span text:style-name="T98">ь</text:span><text:span text:style-name="T103"> </text:span><text:span text:style-name="T118"><text:s/></text:span><text:span text:style-name="T114">выполнени</text:span><text:span text:style-name="T98">я</text:span><text:span text:style-name="T103"> </text:span><text:span text:style-name="T108"><text:s/></text:span><text:span text:style-name="T115">действий,</text:span><text:span text:style-name="T116"> </text:span><text:span text:style-name="T98">составлять</text:span><text:span text:style-name="T119"> </text:span><text:span text:style-name="T98">простейшую</text:span><text:span text:style-name="T119"> </text:span><text:span text:style-name="T98">инструкцию</text:span><text:span text:style-name="T120"> </text:span><text:span text:style-name="T93">из</text:span><text:span text:style-name="T121"> </text:span><text:span text:style-name="T93">двух-трех</text:span><text:span text:style-name="T122"> </text:span><text:span text:style-name="T93">шагов</text:span><text:span text:style-name="T123">.</text:span><text:span text:style-name="T124"> </text:span><text:span text:style-name="T125">Тип</text:span><text:span text:style-name="T126"> </text:span><text:span text:style-name="T125">задания</text:span><text:span text:style-name="T126"> – </text:span><text:span text:style-name="T125">РО.</text:span><text:span text:style-name="T129"> </text:span><text:span text:style-name="T127">На</text:span><text:span text:style-name="T128"> </text:span><text:span text:style-name="T127">основе</text:span><text:span text:style-name="T128"> </text:span><text:span text:style-name="T127">прочитанной</text:span><text:span text:style-name="T128"> </text:span><text:span text:style-name="T127">информации</text:span><text:span text:style-name="T129"> </text:span><text:span text:style-name="T127">составь</text:span><text:span text:style-name="T128"> </text:span><text:span text:style-name="T127">и</text:span><text:span text:style-name="T128"> </text:span><text:span text:style-name="T127">запиши</text:span><text:span text:style-name="T128"> </text:span><text:span text:style-name="T127">рецепт</text:span><text:span text:style-name="T128"> </text:span><text:span text:style-name="T127">салата</text:span><text:span text:style-name="T128"> </text:span><text:span text:style-name="T127">«</text:span><text:span text:style-name="T128"> </text:span><text:span text:style-name="T127">Оливье»</text:span></text:p>
      <text:p text:style-name="P30"><text:span text:style-name="Strong_20_Emphasis"><text:span text:style-name="T148">4.</text:span></text:span><text:span text:style-name="Strong_20_Emphasis"><text:span text:style-name="T149"> </text:span></text:span><text:span text:style-name="T153">Раздел «Понимание и преобразование информации». </text:span><text:span text:style-name="T32">Находить </text:span><text:span text:style-name="T38"><text:s/></text:span><text:span text:style-name="T33">информацию,</text:span><text:span text:style-name="T40"> </text:span><text:span text:style-name="T33">факты,</text:span><text:span text:style-name="T42"> </text:span><text:span text:style-name="T33">заданные</text:span><text:span text:style-name="T43"> </text:span><text:span text:style-name="T32">в</text:span><text:span text:style-name="T39"> </text:span><text:span text:style-name="T32">тексте </text:span><text:span text:style-name="T44"><text:s/></text:span><text:span text:style-name="T32">в</text:span><text:span text:style-name="T39"> </text:span><text:span text:style-name="T33">явном </text:span><text:span text:style-name="T32">виде:</text:span><text:span text:style-name="T45"> </text:span><text:span text:style-name="T34">числовые</text:span><text:span text:style-name="T46"> </text:span><text:soft-page-break/><text:span text:style-name="T34">данные,</text:span><text:span text:style-name="T47"> </text:span><text:span text:style-name="T34">отношения</text:span><text:span text:style-name="T48"> </text:span><text:span text:style-name="T34">(например,</text:span><text:span text:style-name="T41"> </text:span><text:span text:style-name="T34">математические) </text:span><text:span text:style-name="T32">и</text:span><text:span text:style-name="T49"> </text:span><text:span text:style-name="T35">зависимости. Тип задания – КО. <text:s/></text:span><text:span text:style-name="T28">К праздничному столу ты должен приготовить салат для 3 человек. Какое количество продуктов ты возьмёшь? </text:span></text:p>
      <text:p text:style-name="P1">Предполагаемые ответы:</text:p>
      <text:p text:style-name="P1">1. Толковым</text:p>
      <text:p text:style-name="P1">2. Зимой доступны именно те продукты, что используются при приготовлении этого салата.</text:p>
      <text:p text:style-name="P1">3. Для приготовления салата "Оливье" нужно:</text:p>
      <text:p text:style-name="P1">1) Сварить, мелко нарезать картофель, морковь, яйца.</text:p>
      <text:p text:style-name="P1">2) Мелко нарезать отваренное мясо курицы.</text:p>
      <text:p text:style-name="P1">3) Нарезать репчатый лук, маринованные огурцы и яблоко.</text:p>
      <text:p text:style-name="P1">4) Добавить зелёный горошек, <text:s/>соль и майонез (по вкусу), тщательно перемешать. Теперь салат "Оливье" можно подать к столу.</text:p>
      <text:list xml:id="list1296310830" text:style-name="L1">
        <text:list-item>
          <text:p text:style-name="P2">3 картофелины, 1 морковку, 1 луковицу, 1 маринованный огурец, половину яблока, 2 яйца, половину стакана зелёного горошка, 100 граммов отварной курицы, половину банки майонеза.</text:p>
        </text:list-item>
      </text:list>
      <text:p text:style-name="P1"/>
      <text:p text:style-name="P39"><text:span text:style-name="T1">ТЕКСТ</text:span></text:p>
      <text:p text:style-name="P42">Русский лес. 3 класс.</text:p>
      <text:p text:style-name="P46"><text:span text:style-name="T2">Природа</text:span><text:span text:style-name="T10"> </text:span><text:span text:style-name="T2">нашей</text:span><text:span text:style-name="T10"> </text:span><text:span text:style-name="T2">страны</text:span><text:span text:style-name="T10"> </text:span><text:span text:style-name="T2">разнообразна.</text:span><text:span text:style-name="T10"> </text:span><text:span text:style-name="T2">Вперемешку</text:span><text:span text:style-name="T10"> </text:span><text:span text:style-name="T2">с</text:span><text:span text:style-name="T10"> </text:span><text:span text:style-name="T2">хвойными</text:span><text:span text:style-name="T10"> <text:s/></text:span><text:span text:style-name="T2">светолюбивыми</text:span><text:span text:style-name="T10"> </text:span><text:span text:style-name="T2">соснами</text:span><text:span text:style-name="T10"> </text:span><text:span text:style-name="T2">и</text:span><text:span text:style-name="T10"> </text:span><text:span text:style-name="T2">теневыносливой</text:span><text:span text:style-name="T10"> </text:span><text:span text:style-name="T2">елью,</text:span><text:span text:style-name="T10"> </text:span><text:span text:style-name="T2">лиственницей,</text:span><text:span text:style-name="T10"> </text:span><text:span text:style-name="T2">пихтой,</text:span><text:span text:style-name="T10"> </text:span><text:span text:style-name="T2">кедром</text:span><text:span text:style-name="T10"> </text:span><text:span text:style-name="T2">растут</text:span><text:span text:style-name="T10"> </text:span><text:span text:style-name="T2">лиственные</text:span><text:span text:style-name="T10"> – </text:span><text:span text:style-name="T2">осина,</text:span><text:span text:style-name="T10"> </text:span><text:span text:style-name="T2">ольха,</text:span><text:span text:style-name="T10"> </text:span><text:span text:style-name="T2">черемуха,</text:span><text:span text:style-name="T10"> </text:span><text:span text:style-name="T2">рябина,</text:span><text:span text:style-name="T10"> </text:span><text:span text:style-name="T2">дуб,</text:span><text:span text:style-name="T10"> </text:span><text:span text:style-name="T2">раскидистые</text:span><text:span text:style-name="T10"> </text:span><text:span text:style-name="T2">кусты</text:span><text:span text:style-name="T10"> </text:span><text:span text:style-name="T2">орешника,</text:span><text:span text:style-name="T10"> </text:span><text:span text:style-name="T2">лесной</text:span><text:span text:style-name="T10"> </text:span><text:span text:style-name="T2">малины,</text:span><text:span text:style-name="T10"> </text:span><text:span text:style-name="T2">шиповника.</text:span></text:p>
      <text:p text:style-name="P46"><text:span text:style-name="T2">Но</text:span><text:span text:style-name="T10"> </text:span><text:span text:style-name="T2">какой</text:span><text:span text:style-name="T10"> </text:span><text:span text:style-name="T2">же</text:span><text:span text:style-name="T10"> </text:span><text:span text:style-name="T2">русский</text:span><text:span text:style-name="T10"> </text:span><text:span text:style-name="T2">лес</text:span><text:span text:style-name="T10"> </text:span><text:span text:style-name="T2">без</text:span><text:span text:style-name="T10"> </text:span><text:span text:style-name="T2">белоствольной</text:span><text:span text:style-name="T10"> </text:span><text:span text:style-name="T2">березы!</text:span><text:span text:style-name="T10"> </text:span><text:span text:style-name="T2">Она</text:span><text:span text:style-name="T10"> </text:span><text:span text:style-name="T2">красива</text:span><text:span text:style-name="T10"> </text:span><text:span text:style-name="T2">в</text:span><text:span text:style-name="T10"> </text:span><text:span text:style-name="T2">любое</text:span><text:span text:style-name="T10"> </text:span><text:span text:style-name="T2">время</text:span><text:span text:style-name="T10"> </text:span><text:span text:style-name="T2">года.</text:span><text:span text:style-name="T10"> </text:span><text:span text:style-name="T2">Золотая</text:span><text:span text:style-name="T10"> </text:span><text:span text:style-name="T2">осень</text:span><text:span text:style-name="T10"> </text:span><text:span text:style-name="T2">своим</text:span><text:span text:style-name="T10"> </text:span><text:span text:style-name="T2">названием</text:span><text:span text:style-name="T10"> </text:span><text:span text:style-name="T2">во</text:span><text:span text:style-name="T10"> </text:span><text:span text:style-name="T2">многом</text:span><text:span text:style-name="T10"> </text:span><text:span text:style-name="T2">обязана</text:span><text:span text:style-name="T10"> </text:span><text:span text:style-name="T2">этому</text:span><text:span text:style-name="T10"> </text:span><text:span text:style-name="T2">деревцу,</text:span><text:span text:style-name="T10"> </text:span><text:span text:style-name="T2">так</text:span><text:span text:style-name="T10"> </text:span><text:span text:style-name="T2">как</text:span><text:span text:style-name="T10"> </text:span><text:span text:style-name="T2">ее</text:span><text:span text:style-name="T10"> </text:span><text:span text:style-name="T2">осенние</text:span><text:span text:style-name="T10"> </text:span><text:span text:style-name="T2">листья</text:span><text:span text:style-name="T10"> </text:span><text:span text:style-name="T2">желты,</text:span><text:span text:style-name="T10"> <text:s/></text:span><text:span text:style-name="T2">как</text:span><text:span text:style-name="T10"> </text:span><text:span text:style-name="T2">этот</text:span><text:span text:style-name="T10"> </text:span><text:span text:style-name="T2">драгоценный</text:span><text:span text:style-name="T10"> </text:span><text:span text:style-name="T2">металл.</text:span><text:span text:style-name="T10"> </text:span><text:span text:style-name="T2">Удивляет</text:span><text:span text:style-name="T10"> </text:span><text:span text:style-name="T2">своей</text:span><text:span text:style-name="T10"> </text:span><text:span text:style-name="T2">белизной</text:span><text:span text:style-name="T10"> </text:span><text:span text:style-name="T2">ствол</text:span><text:span text:style-name="T10"> </text:span><text:span text:style-name="T2">березки.</text:span><text:span text:style-name="T10"> </text:span><text:span text:style-name="T2">Ранней</text:span><text:span text:style-name="T10"> </text:span><text:span text:style-name="T2">весной,</text:span><text:span text:style-name="T10"> </text:span><text:span text:style-name="T2">когда</text:span><text:span text:style-name="T10"> </text:span><text:span text:style-name="T2">еще</text:span><text:span text:style-name="T10"> </text:span><text:span text:style-name="T2">и</text:span><text:span text:style-name="T10"> </text:span><text:span text:style-name="T2">снег</text:span><text:span text:style-name="T10"> </text:span><text:span text:style-name="T2">не</text:span><text:span text:style-name="T10"> </text:span><text:span text:style-name="T2">весь</text:span><text:span text:style-name="T10"> </text:span><text:span text:style-name="T2">растаял,</text:span><text:span text:style-name="T10"> </text:span><text:span text:style-name="T2">ветви</text:span><text:span text:style-name="T10"> </text:span><text:span text:style-name="T2">берез</text:span><text:span text:style-name="T10"> </text:span><text:span text:style-name="T2">темнеют,</text:span><text:span text:style-name="T10"> </text:span><text:span text:style-name="T2">тяжелеют</text:span><text:span text:style-name="T10"> </text:span><text:span text:style-name="T2">и</text:span><text:span text:style-name="T10"> </text:span><text:span text:style-name="T2">березовая</text:span><text:span text:style-name="T10"> </text:span><text:span text:style-name="T2">роща</text:span><text:span text:style-name="T10"> </text:span><text:span text:style-name="T2">напоминает</text:span><text:span text:style-name="T10"> </text:span><text:span text:style-name="T2">черно-белое</text:span><text:span text:style-name="T10"> </text:span><text:span text:style-name="T2">кружево.</text:span><text:span text:style-name="T10"> </text:span></text:p>
      <text:p text:style-name="P46"><text:span text:style-name="T2">В</text:span><text:span text:style-name="T10"> </text:span><text:span text:style-name="T2">это</text:span><text:span text:style-name="T10"> </text:span><text:span text:style-name="T2">время</text:span><text:span text:style-name="T10"> </text:span><text:span text:style-name="T2">начинается</text:span><text:span text:style-name="T10"> </text:span><text:span text:style-name="T2">сокодвижение.</text:span><text:span text:style-name="T10"> </text:span><text:span text:style-name="T2">Птицы</text:span><text:span text:style-name="T10"> </text:span><text:span text:style-name="T2">и</text:span><text:span text:style-name="T10"> </text:span><text:span text:style-name="T2">звери</text:span><text:span text:style-name="T10"> </text:span><text:span text:style-name="T2">любят</text:span><text:span text:style-name="T10"> </text:span><text:span text:style-name="T2">лакомиться</text:span><text:span text:style-name="T10"> </text:span><text:span text:style-name="T2">березовым</text:span><text:span text:style-name="T10"> </text:span><text:span text:style-name="T2">соком.</text:span><text:span text:style-name="T10"> <text:s/></text:span><text:span text:style-name="T2">Заяц</text:span><text:span text:style-name="T10"> </text:span><text:span text:style-name="T2">откусит</text:span><text:span text:style-name="T10"> </text:span><text:span text:style-name="T2">кончик</text:span><text:span text:style-name="T10"> </text:span><text:span text:style-name="T2">веточки</text:span><text:span text:style-name="T10"> </text:span><text:span text:style-name="T2">и,</text:span><text:span text:style-name="T10"> </text:span><text:span text:style-name="T2">став</text:span><text:span text:style-name="T10"> </text:span><text:span text:style-name="T2">столбиком,</text:span><text:span text:style-name="T10"> </text:span><text:span text:style-name="T2">слизывает</text:span><text:span text:style-name="T10"> </text:span><text:span text:style-name="T2">вытекающие</text:span><text:span text:style-name="T10"> </text:span><text:span text:style-name="T2">капельки.</text:span><text:span text:style-name="T10"> </text:span><text:span text:style-name="T2">Медведь</text:span><text:span text:style-name="T10"> </text:span><text:span text:style-name="T2">проделает</text:span><text:span text:style-name="T10"> </text:span><text:span text:style-name="T2">когтем</text:span><text:span text:style-name="T10"> </text:span><text:span text:style-name="T2">царапину</text:span><text:span text:style-name="T10"> </text:span><text:span text:style-name="T2">в</text:span><text:span text:style-name="T10"> </text:span><text:span text:style-name="T2">коре</text:span><text:span text:style-name="T10"> </text:span><text:span text:style-name="T2">и</text:span><text:span text:style-name="T10"> </text:span><text:span text:style-name="T2">тоже</text:span><text:span text:style-name="T10"> </text:span><text:span text:style-name="T2">лижет</text:span><text:span text:style-name="T10"> </text:span><text:span text:style-name="T2">сок.</text:span><text:span text:style-name="T10"> </text:span><text:span text:style-name="T2">Но</text:span><text:span text:style-name="T10"> </text:span><text:span text:style-name="T2">эта</text:span><text:span text:style-name="T10"> </text:span><text:span text:style-name="T2">беда</text:span><text:span text:style-name="T10"> </text:span><text:span text:style-name="T2">не</text:span><text:span text:style-name="T10"> </text:span><text:span text:style-name="T2">так</text:span><text:span text:style-name="T10"> </text:span><text:span text:style-name="T2">велика,</text:span><text:span text:style-name="T10"> </text:span><text:span text:style-name="T2">как</text:span><text:span text:style-name="T10"> </text:span><text:span text:style-name="T2">та,</text:span><text:span text:style-name="T10"> </text:span><text:span text:style-name="T2">что</text:span><text:span text:style-name="T10"> </text:span><text:span text:style-name="T2">приносят</text:span><text:span text:style-name="T10"> </text:span><text:span text:style-name="T2">березе</text:span><text:span text:style-name="T10"> </text:span><text:span text:style-name="T2">люди,</text:span><text:span text:style-name="T10"> </text:span><text:span text:style-name="T2">собирающие</text:span><text:span text:style-name="T10"> </text:span><text:span text:style-name="T2">сок.</text:span><text:span text:style-name="T10"> </text:span><text:span text:style-name="T2">Топором</text:span><text:span text:style-name="T10"> </text:span><text:span text:style-name="T2">они</text:span><text:span text:style-name="T10"> </text:span><text:span text:style-name="T2">делают</text:span><text:span text:style-name="T10"> </text:span><text:span text:style-name="T2">большие</text:span><text:span text:style-name="T10"> </text:span><text:span text:style-name="T2">зарубки,</text:span><text:span text:style-name="T10"> </text:span><text:span text:style-name="T2">а</text:span><text:span text:style-name="T10"> </text:span><text:span text:style-name="T2">вот</text:span><text:span text:style-name="T10"> </text:span><text:span text:style-name="T2">закрыть</text:span><text:span text:style-name="T10"> </text:span><text:span text:style-name="T2">рану</text:span><text:span text:style-name="T10"> </text:span><text:span text:style-name="T2">после</text:span><text:span text:style-name="T10"> </text:span><text:span text:style-name="T2">сбора</text:span><text:span text:style-name="T10"> </text:span><text:span text:style-name="T2">сока</text:span><text:span text:style-name="T10"> </text:span><text:span text:style-name="T2">забывают.</text:span><text:span text:style-name="T10"> </text:span><text:span text:style-name="T2">Сока</text:span><text:span text:style-name="T10"> </text:span><text:span text:style-name="T2">через</text:span><text:span text:style-name="T10"> </text:span><text:span text:style-name="T2">эти</text:span><text:span text:style-name="T10"> </text:span><text:span text:style-name="T2">раны</text:span><text:span text:style-name="T10"> </text:span><text:span text:style-name="T2">вытекает</text:span><text:span text:style-name="T10"> </text:span><text:span text:style-name="T2">столько,</text:span><text:span text:style-name="T10"> </text:span><text:span text:style-name="T2">что</text:span><text:span text:style-name="T10"> </text:span><text:span text:style-name="T2">дерево</text:span><text:span text:style-name="T10"> </text:span><text:span text:style-name="T2">может</text:span><text:span text:style-name="T10"> </text:span><text:span text:style-name="T2">погибнуть.</text:span><text:span text:style-name="T10"> </text:span><text:span text:style-name="T2">Хотя</text:span><text:span text:style-name="T10"> </text:span><text:span text:style-name="T2">век</text:span><text:span text:style-name="T10"> </text:span><text:span text:style-name="T2">березы</text:span><text:span text:style-name="T10"> <text:s/></text:span><text:span text:style-name="T2">300</text:span><text:span text:style-name="T10"> </text:span><text:span text:style-name="T2">лет,</text:span><text:span text:style-name="T10"> </text:span><text:span text:style-name="T2">но</text:span><text:span text:style-name="T10"> </text:span><text:span text:style-name="T2">столько</text:span><text:span text:style-name="T10"> </text:span><text:span text:style-name="T2">она</text:span><text:span text:style-name="T10"> </text:span><text:span text:style-name="T2">живет</text:span><text:span text:style-name="T10"> </text:span><text:span text:style-name="T2">редко.</text:span><text:span text:style-name="T10"> </text:span><text:span text:style-name="T2">100-150</text:span><text:span text:style-name="T10"> </text:span><text:span text:style-name="T2">лет</text:span><text:span text:style-name="T10"> – </text:span><text:span text:style-name="T2">вот</text:span><text:span text:style-name="T10"> </text:span><text:soft-page-break/><text:span text:style-name="T2">предел</text:span><text:span text:style-name="T10"> </text:span><text:span text:style-name="T2">жизни</text:span><text:span text:style-name="T10"> </text:span><text:span text:style-name="T2">современной</text:span><text:span text:style-name="T10"> </text:span><text:span text:style-name="T2">березы.</text:span><text:span text:style-name="T10"> </text:span><text:span text:style-name="T2">Основная</text:span><text:span text:style-name="T10"> </text:span><text:span text:style-name="T2">причина</text:span><text:span text:style-name="T10"> </text:span><text:span text:style-name="T2">гибели</text:span><text:span text:style-name="T10"> – </text:span><text:span text:style-name="T2">болезни,</text:span><text:span text:style-name="T10"> </text:span><text:span text:style-name="T2">и</text:span><text:span text:style-name="T10"> </text:span><text:span text:style-name="T2">главные</text:span><text:span text:style-name="T10"> </text:span><text:span text:style-name="T2">виновники</text:span><text:span text:style-name="T10"> </text:span><text:span text:style-name="T2">распространения</text:span><text:span text:style-name="T10"> </text:span><text:span text:style-name="T2">болезней</text:span><text:span text:style-name="T10"> </text:span><text:span text:style-name="T2">среди</text:span><text:span text:style-name="T10"> </text:span><text:span text:style-name="T2">берез</text:span><text:span text:style-name="T10"> – </text:span><text:span text:style-name="T2">любители</text:span><text:span text:style-name="T10"> </text:span><text:span text:style-name="T2">березового</text:span><text:span text:style-name="T10"> </text:span><text:span text:style-name="T2">сока.</text:span></text:p>
      <text:p text:style-name="P46"><text:span text:style-name="T2">С</text:span><text:span text:style-name="T10"> </text:span><text:span text:style-name="T2">березой</text:span><text:span text:style-name="T10"> </text:span><text:span text:style-name="T2">у</text:span><text:span text:style-name="T10"> </text:span><text:span text:style-name="T2">русского</text:span><text:span text:style-name="T10"> </text:span><text:span text:style-name="T2">народа</text:span><text:span text:style-name="T10"> </text:span><text:span text:style-name="T2">связано</text:span><text:span text:style-name="T10"> </text:span><text:span text:style-name="T2">немало</text:span><text:span text:style-name="T10"> </text:span><text:span text:style-name="T2">обычаев</text:span><text:span text:style-name="T10"> </text:span><text:span text:style-name="T2">и</text:span><text:span text:style-name="T10"> </text:span><text:span text:style-name="T2">преданий.</text:span><text:span text:style-name="T10"> </text:span><text:span text:style-name="T2">Древние</text:span><text:span text:style-name="T10"> </text:span><text:span text:style-name="T2">славяне</text:span><text:span text:style-name="T10"> </text:span><text:span text:style-name="T2">считали,</text:span><text:span text:style-name="T10"> </text:span><text:span text:style-name="T2">что</text:span><text:span text:style-name="T10"> </text:span><text:span text:style-name="T2">души</text:span><text:span text:style-name="T10"> </text:span><text:span text:style-name="T2">умерших</text:span><text:span text:style-name="T10"> </text:span><text:span text:style-name="T2">людей</text:span><text:span text:style-name="T10"> </text:span><text:span text:style-name="T2">переселяются</text:span><text:span text:style-name="T10"> </text:span><text:span text:style-name="T2">в</text:span><text:span text:style-name="T10"> </text:span><text:span text:style-name="T2">березу,</text:span><text:span text:style-name="T10"> </text:span><text:span text:style-name="T2">поэтому</text:span><text:span text:style-name="T10"> </text:span><text:span text:style-name="T2">при</text:span><text:span text:style-name="T10"> </text:span><text:span text:style-name="T2">горении</text:span><text:span text:style-name="T10"> </text:span><text:span text:style-name="T2">березовые</text:span><text:span text:style-name="T10"> </text:span><text:span text:style-name="T2">дрова</text:span><text:span text:style-name="T10"> </text:span><text:span text:style-name="T2">дают</text:span><text:span text:style-name="T10"> </text:span><text:span text:style-name="T2">больше</text:span><text:span text:style-name="T10"> </text:span><text:span text:style-name="T2">всего</text:span><text:span text:style-name="T10"> </text:span><text:span text:style-name="T2">тепла.</text:span><text:span text:style-name="T10"> </text:span><text:span text:style-name="T2">Это</text:span><text:span text:style-name="T10"> </text:span><text:span text:style-name="T2">якобы</text:span><text:span text:style-name="T10"> </text:span><text:span text:style-name="T2">свое</text:span><text:span text:style-name="T10"> </text:span><text:span text:style-name="T2">душевное</text:span><text:span text:style-name="T10"> </text:span><text:span text:style-name="T2">тепло</text:span><text:span text:style-name="T10"> </text:span><text:span text:style-name="T2">посылают</text:span><text:span text:style-name="T10"> </text:span><text:span text:style-name="T2">им</text:span><text:span text:style-name="T10"> </text:span><text:span text:style-name="T2">предки.</text:span></text:p>
      <text:p text:style-name="P47">С<text:span text:style-name="T154"> </text:span>глубокой<text:span text:style-name="T154"> </text:span>старины<text:span text:style-name="T154"> </text:span>вошла<text:span text:style-name="T154"> </text:span>береза<text:span text:style-name="T154"> </text:span>в<text:span text:style-name="T154"> </text:span>нашу<text:span text:style-name="T154"> </text:span>жизнь<text:span text:style-name="T154"> </text:span>и<text:span text:style-name="T154"> </text:span>за<text:span text:style-name="T154"> </text:span>красоту<text:span text:style-name="T154"> </text:span>свою,<text:span text:style-name="T154"> </text:span>и<text:span text:style-name="T154"> </text:span>за<text:span text:style-name="T154"> </text:span>добро,<text:span text:style-name="T154"> </text:span>которое<text:span text:style-name="T154"> </text:span>дарит<text:span text:style-name="T154"> </text:span>людям.</text:p>
      <text:p text:style-name="P43">Задания</text:p>
      <text:p text:style-name="P33"><text:span text:style-name="T58">Раздел</text:span><text:span text:style-name="T59"> </text:span><text:span text:style-name="T60">«Получение,</text:span><text:span text:style-name="T59"> </text:span><text:span text:style-name="T60">поиск</text:span><text:span text:style-name="T59"> </text:span><text:span text:style-name="T60">и</text:span><text:span text:style-name="T59"> </text:span><text:span text:style-name="T60">фиксация</text:span><text:span text:style-name="T59"> </text:span><text:span text:style-name="T60">информации»</text:span></text:p>
      <text:p text:style-name="P27"><text:span text:style-name="T131">Выпускник</text:span><text:span text:style-name="T135"> </text:span><text:span text:style-name="T131">научится:</text:span></text:p>
      <text:p text:style-name="P27"><text:span text:style-name="T132">осознанно</text:span><text:span text:style-name="T136"> </text:span><text:span text:style-name="T130">читать</text:span><text:span text:style-name="T137"> </text:span><text:span text:style-name="T139"><text:s/></text:span><text:span text:style-name="T130">тексты</text:span><text:span text:style-name="T137"> </text:span><text:span text:style-name="T140"><text:s/></text:span><text:span text:style-name="T130">с</text:span><text:span text:style-name="T141"> </text:span><text:span text:style-name="T130">целью</text:span><text:span text:style-name="T137"> </text:span><text:span text:style-name="T142"><text:s/></text:span><text:span text:style-name="T133">удовлетворения</text:span><text:span text:style-name="T143"> </text:span><text:span text:style-name="T133">интере</text:span><text:span text:style-name="T130">са,</text:span><text:span text:style-name="T137"> </text:span><text:span text:style-name="T144"><text:s/></text:span><text:span text:style-name="T134">приобретения</text:span><text:span text:style-name="T145"> </text:span><text:span text:style-name="T134">читательского</text:span><text:span text:style-name="T146"> </text:span><text:span text:style-name="T134">опыта,</text:span><text:span text:style-name="T147"> </text:span><text:span text:style-name="T3">освоения</text:span><text:span text:style-name="T13"> </text:span><text:span text:style-name="T2">и</text:span><text:span text:style-name="T14"> </text:span><text:span text:style-name="T4">использова</text:span><text:span text:style-name="T2">ния</text:span><text:span text:style-name="T10"> </text:span><text:span text:style-name="T15"><text:s/></text:span><text:span text:style-name="T5">информации.</text:span></text:p>
      <text:p text:style-name="P48"/>
      <text:p text:style-name="P33"><text:span text:style-name="T52">Задание</text:span><text:span text:style-name="T54"> </text:span><text:span text:style-name="T56">1</text:span><text:span text:style-name="T61">.</text:span></text:p>
      <text:p text:style-name="P33"><text:span text:style-name="T61">Прочитай</text:span><text:span text:style-name="T62"> </text:span><text:span text:style-name="T63">текст.</text:span><text:span text:style-name="T62"> <text:s/></text:span><text:span text:style-name="T61">Из</text:span><text:span text:style-name="T62"> </text:span><text:span text:style-name="T63">какой</text:span><text:span text:style-name="T62"> </text:span><text:span text:style-name="T63">книги</text:span><text:span text:style-name="T62"> </text:span><text:span text:style-name="T63">может</text:span><text:span text:style-name="T62"> </text:span><text:span text:style-name="T63">быть</text:span><text:span text:style-name="T62"> </text:span><text:span text:style-name="T61">получена</text:span><text:span text:style-name="T62"> </text:span><text:span text:style-name="T61">эта</text:span><text:span text:style-name="T62"> </text:span><text:span text:style-name="T61">информация?</text:span><text:span text:style-name="T62"> </text:span><text:span text:style-name="T63">Выбери</text:span><text:span text:style-name="T62"> </text:span><text:span text:style-name="T63">правильный</text:span><text:span text:style-name="T62"> </text:span><text:span text:style-name="T63">вариант</text:span><text:span text:style-name="T62"> </text:span><text:span text:style-name="T63">ответа.</text:span><text:span text:style-name="T62"> </text:span><text:span text:style-name="T63">Отметь</text:span><text:span text:style-name="T62"> </text:span><text:span text:style-name="T63">его</text:span><text:span text:style-name="T62"> </text:span><text:span text:style-name="T63">знаком</text:span><text:span text:style-name="T62"> </text:span><text:span text:style-name="T64"></text:span><text:span text:style-name="T61">.</text:span></text:p>
      <text:p text:style-name="P33"><text:span text:style-name="T64"></text:span><text:span text:style-name="T62"> </text:span><text:span text:style-name="T63">А.</text:span><text:span text:style-name="T62"> </text:span><text:span text:style-name="T63">«Лесные</text:span><text:span text:style-name="T62"> </text:span><text:span text:style-name="T63">сказки».</text:span><text:span text:style-name="T62"> </text:span><text:span text:style-name="T61">Сладков</text:span><text:span text:style-name="T62"> </text:span><text:span text:style-name="T63">Н.</text:span></text:p>
      <text:p text:style-name="P33"><text:span text:style-name="T64"></text:span><text:span text:style-name="T62"> </text:span><text:span text:style-name="T63">Б.</text:span><text:span text:style-name="T62"> </text:span><text:span text:style-name="T63">«Родные</text:span><text:span text:style-name="T62"> </text:span><text:span text:style-name="T63">просторы».</text:span><text:span text:style-name="T62"> </text:span><text:span text:style-name="T63">Стихи</text:span><text:span text:style-name="T62"> </text:span><text:span text:style-name="T63">русских</text:span><text:span text:style-name="T62"> </text:span><text:span text:style-name="T63">поэтов</text:span><text:span text:style-name="T62"> </text:span><text:span text:style-name="T63">о</text:span><text:span text:style-name="T62"> </text:span><text:span text:style-name="T63">природе.</text:span></text:p>
      <text:p text:style-name="P33"><text:span text:style-name="T64"></text:span><text:span text:style-name="T62"> </text:span><text:span text:style-name="T63">В.</text:span><text:span text:style-name="T62"> </text:span><text:span text:style-name="T63">«Природа</text:span><text:span text:style-name="T62"> </text:span><text:span text:style-name="T63">России».</text:span><text:span text:style-name="T62"> </text:span><text:span text:style-name="T63">Детская</text:span><text:span text:style-name="T62"> </text:span><text:span text:style-name="T63">энциклопедия.</text:span></text:p>
      <text:p text:style-name="P33"><text:span text:style-name="T64"></text:span><text:span text:style-name="T62"> </text:span><text:span text:style-name="T63">Г.</text:span><text:span text:style-name="T62"> </text:span><text:span text:style-name="T63">«Толковый</text:span><text:span text:style-name="T62"> </text:span><text:span text:style-name="T63">словарь</text:span><text:span text:style-name="T62"> </text:span><text:span text:style-name="T63">русского</text:span><text:span text:style-name="T62"> </text:span><text:span text:style-name="T63">языка».</text:span></text:p>
      <text:p text:style-name="P34"/>
      <text:p text:style-name="P35"><text:span text:style-name="T155">Правильный</text:span><text:span text:style-name="T154"> </text:span>ответ:</text:p>
      <text:p text:style-name="P33"><text:span text:style-name="T61">Вариант</text:span><text:span text:style-name="T62"> </text:span><text:span text:style-name="T63">В.</text:span><text:span text:style-name="T62"> </text:span><text:span text:style-name="T63">«Природа</text:span><text:span text:style-name="T62"> </text:span><text:span text:style-name="T63">России»</text:span><text:span text:style-name="T62"> </text:span><text:span text:style-name="T63">Детская</text:span><text:span text:style-name="T62"> </text:span><text:span text:style-name="T63">энциклопедия.</text:span></text:p>
      <text:p text:style-name="P36"/>
      <text:p text:style-name="P36"/>
      <text:p text:style-name="P33"><text:span text:style-name="T58">Раздел</text:span><text:span text:style-name="T59"> </text:span><text:span text:style-name="T60">«Пониман</text:span><text:span text:style-name="T58">ие</text:span><text:span text:style-name="T59"> </text:span><text:span text:style-name="T60">и</text:span><text:span text:style-name="T59"> </text:span><text:span text:style-name="T60">преобразование</text:span><text:span text:style-name="T59"> </text:span><text:span text:style-name="T60">информации»</text:span><text:span text:style-name="T138"> </text:span></text:p>
      <text:p text:style-name="P27"><text:span text:style-name="T131">Выпускник</text:span><text:span text:style-name="T135"> </text:span><text:span text:style-name="T131">научится:</text:span></text:p>
      <text:p text:style-name="P27"><text:span text:style-name="T2">находить</text:span><text:span text:style-name="T10"> </text:span><text:span text:style-name="T16"><text:s/></text:span><text:span text:style-name="T2">в</text:span><text:span text:style-name="T17"> </text:span><text:span text:style-name="T2">тексте</text:span><text:span text:style-name="T10"> </text:span><text:span text:style-name="T18"><text:s/></text:span><text:span text:style-name="T3">несколько</text:span><text:span text:style-name="T11"> </text:span><text:span text:style-name="T6">примеров,</text:span><text:span text:style-name="T19"> </text:span><text:span text:style-name="T6">доказывающих</text:span><text:span text:style-name="T20"> </text:span><text:span text:style-name="T6">приведенное</text:span><text:span text:style-name="T21"> </text:span><text:span text:style-name="T6">утверждение</text:span><text:span text:style-name="T7">.</text:span></text:p>
      <text:p text:style-name="P34"/>
      <text:p text:style-name="P37"><text:span text:style-name="T155">Задание</text:span><text:span text:style-name="T154"> </text:span>2.</text:p>
      <text:p text:style-name="P36"><text:span text:style-name="T155">Выпиши</text:span><text:span text:style-name="T154"> </text:span>из<text:span text:style-name="T154"> </text:span>текста<text:span text:style-name="T154"> </text:span>2<text:span text:style-name="T154"> </text:span>предложения,<text:span text:style-name="T154"> </text:span>объясняющие,<text:span text:style-name="T154"> </text:span>почему<text:span text:style-name="T154"> </text:span>сбор<text:span text:style-name="T154"> </text:span>березового<text:span text:style-name="T154"> </text:span>сока<text:span text:style-name="T154"> </text:span>наносит<text:span text:style-name="T154"> </text:span>вред<text:span text:style-name="T154"> </text:span>дереву.</text:p>
      <text:p text:style-name="P36">_______________________________________________________________________</text:p>
      <text:p text:style-name="P36">_______________________________________________________________________</text:p>
      <text:p text:style-name="P34"/>
      <text:p text:style-name="P35"><text:span text:style-name="T155">Правильный</text:span><text:span text:style-name="T154"> </text:span>ответ:</text:p>
      <text:p text:style-name="P31">Топором<text:span text:style-name="T154"> </text:span>они<text:span text:style-name="T154"> </text:span>делают<text:span text:style-name="T154"> </text:span>большие<text:span text:style-name="T154"> </text:span>зарубки,<text:span text:style-name="T154"> </text:span>а<text:span text:style-name="T154"> </text:span>вот<text:span text:style-name="T154"> </text:span>закрыть<text:span text:style-name="T154"> </text:span>рану<text:span text:style-name="T154"> </text:span>после<text:span text:style-name="T154"> </text:span>сбора<text:span text:style-name="T154"> </text:span>сока<text:span text:style-name="T154"> </text:span>забывают.<text:span text:style-name="T154"> </text:span></text:p>
      <text:p text:style-name="P31">Сока<text:span text:style-name="T154"> </text:span>через<text:span text:style-name="T154"> </text:span>эти<text:span text:style-name="T154"> </text:span>раны<text:span text:style-name="T154"> </text:span>вытекает<text:span text:style-name="T154"> </text:span>столько,<text:span text:style-name="T154"> </text:span>что<text:span text:style-name="T154"> </text:span>дерево<text:span text:style-name="T154"> </text:span>может<text:span text:style-name="T154"> </text:span>погибнуть.</text:p>
      <text:p text:style-name="P34"/>
      <text:p text:style-name="P33"><text:span text:style-name="T58">Раздел</text:span><text:span text:style-name="T59"> </text:span><text:span text:style-name="T60">«</text:span><text:span text:style-name="T59"> </text:span><text:span text:style-name="T60">Применен</text:span><text:span text:style-name="T58">ие</text:span><text:span text:style-name="T59"> </text:span><text:span text:style-name="T60">и</text:span><text:span text:style-name="T59"> </text:span><text:span text:style-name="T60">представление</text:span><text:span text:style-name="T59"> </text:span><text:span text:style-name="T60">информации»</text:span></text:p>
      <text:p text:style-name="P27"><text:span text:style-name="T131">Выпускник</text:span><text:span text:style-name="T135"> </text:span><text:span text:style-name="T131">научится:</text:span></text:p>
      <text:p text:style-name="P27"><text:span text:style-name="T7">группировать,</text:span><text:span text:style-name="T22"> </text:span><text:span text:style-name="T7">систематизировать</text:span><text:span text:style-name="T23"> </text:span><text:span text:style-name="T7">объекты,</text:span><text:span text:style-name="T24"> </text:span><text:span text:style-name="T7">выделяя</text:span><text:span text:style-name="T25"> </text:span><text:span text:style-name="T7">один-</text:span><text:span text:style-name="T2">два</text:span><text:span text:style-name="T26"> </text:span><text:span text:style-name="T5">признака.</text:span></text:p>
      <text:p text:style-name="P40"><text:tab/></text:p>
      <text:p text:style-name="P45"><text:span text:style-name="T155">Задание</text:span><text:span text:style-name="T154"> </text:span>3.</text:p>
      <text:p text:style-name="P33"><text:span text:style-name="T61">В</text:span><text:span text:style-name="T62"> </text:span><text:span text:style-name="T63">тексте</text:span><text:span text:style-name="T62"> </text:span><text:span text:style-name="T63">перечислены</text:span><text:span text:style-name="T62"> </text:span><text:span text:style-name="T63">несколько</text:span><text:span text:style-name="T62"> </text:span><text:span text:style-name="T63">растений.</text:span><text:span text:style-name="T62"> </text:span><text:span text:style-name="T63">Распредели</text:span><text:span text:style-name="T62"> </text:span><text:span text:style-name="T63">эти</text:span><text:span text:style-name="T62"> </text:span><text:span text:style-name="T63">растения</text:span><text:span text:style-name="T62"> </text:span><text:span text:style-name="T63">на</text:span><text:span text:style-name="T62"> </text:span><text:span text:style-name="T63">группы</text:span><text:span text:style-name="T62"> </text:span><text:span text:style-name="T63">и</text:span><text:span text:style-name="T62"> </text:span><text:span text:style-name="T63">запиши</text:span><text:span text:style-name="T62"> </text:span><text:span text:style-name="T63">их</text:span><text:span text:style-name="T62"> </text:span><text:span text:style-name="T63">названия</text:span><text:span text:style-name="T62"> </text:span><text:span text:style-name="T63">в</text:span><text:span text:style-name="T62"> </text:span><text:span text:style-name="T63">соответствующ</text:span><text:span text:style-name="T61">ие</text:span><text:span text:style-name="T62"> </text:span><text:span text:style-name="T63">строк</text:span><text:span text:style-name="T61">и</text:span><text:span text:style-name="T62"> </text:span><text:span text:style-name="T63">на</text:span><text:span text:style-name="T62"> </text:span><text:span text:style-name="T63">схеме.</text:span></text:p>
      <text:p text:style-name="P38"><text:soft-page-break/><draw:g text:anchor-type="as-char" svg:y="0cm" draw:z-index="0" draw:style-name="gr1"><draw:rect draw:style-name="gr2" draw:text-style-name="P49" svg:width="18.448cm" svg:height="11.916cm" svg:x="0cm" svg:y="0cm"><text:p/></draw:rect><draw:connector draw:name="_s1034" draw:style-name="gr3" draw:text-style-name="P49" svg:x1="15.679cm" svg:y1="6.16cm" svg:x2="9.222cm" svg:y2="1.545cm" svg:d="m15679 6160h-3228v-4615h-3229"><text:p/></draw:connector><draw:connector draw:name="_s1033" draw:style-name="gr3" draw:text-style-name="P49" svg:x1="9.222cm" svg:y1="6.16cm" svg:x2="9.225cm" svg:y2="1.545cm" svg:d="m9222 6160v-2308h3v-2307"><text:p/></draw:connector><draw:connector draw:name="_s1032" draw:style-name="gr3" draw:text-style-name="P49" svg:x1="2.766cm" svg:y1="6.16cm" svg:x2="9.223cm" svg:y2="1.545cm" svg:d="m2766 6160h3229v-4615h3228"><text:p/></draw:connector><draw:custom-shape draw:name="_s1028" draw:style-name="gr4" draw:text-style-name="P50" svg:width="5.534cm" svg:height="1.549cm" svg:x="6.456cm" svg:y="0cm"><text:p text:style-name="P50"><text:span text:style-name="T156">Растени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29" draw:style-name="gr4" draw:text-style-name="P50" svg:width="5.534cm" svg:height="5.753cm" svg:x="0cm" svg:y="6.163cm"><text:p text:style-name="P50"><text:span text:style-name="T157">Лиственные деревья</text:span></text:p><text:p text:style-name="P50"><text:span text:style-name="T158">_________________</text:span></text:p><text:p text:style-name="P50"><text:span text:style-name="T158">__________________</text:span></text:p><text:p text:style-name="P50"><text:span text:style-name="T158">__________________</text:span></text:p><text:p text:style-name="P50"><text:span text:style-name="T158">__________________</text:span></text:p><text:p text:style-name="P50"><text:span text:style-name="T158">__________________</text:span></text:p><text:p text:style-name="P50"><text:span text:style-name="T159">__________________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0" draw:style-name="gr4" draw:text-style-name="P50" svg:width="5.534cm" svg:height="5.624cm" svg:x="6.456cm" svg:y="6.163cm"><text:p text:style-name="P50"><text:span text:style-name="T157">Хвойные деревья</text:span></text:p><text:p text:style-name="P50"><text:span text:style-name="T158">______________________</text:span></text:p><text:p text:style-name="P50"><text:span text:style-name="T158">______________________</text:span></text:p><text:p text:style-name="P50"><text:span text:style-name="T158">_______________________</text:span></text:p><text:p text:style-name="P50"><text:span text:style-name="T158">_______________________</text:span></text:p><text:p text:style-name="P50"><text:span text:style-name="T158">_____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31" draw:style-name="gr4" draw:text-style-name="P50" svg:width="5.534cm" svg:height="3.959cm" svg:x="12.912cm" svg:y="6.163cm"><text:p text:style-name="P50"><text:span text:style-name="T157">Кустарники</text:span></text:p><text:p text:style-name="P50"><text:span text:style-name="T158">_________________</text:span></text:p><text:p text:style-name="P50"><text:span text:style-name="T158">___________________</text:span></text:p><text:p text:style-name="P50"><text:span text:style-name="T158">__________________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34"/>
      <text:p text:style-name="P35"><text:span text:style-name="T155">Правильный</text:span><text:span text:style-name="T154"> </text:span>ответ:</text:p>
      <text:p text:style-name="P33"><text:span text:style-name="T61">Лиственные</text:span><text:span text:style-name="T62"> </text:span><text:span text:style-name="T63">деревья:</text:span><text:span text:style-name="T10"> </text:span><text:span text:style-name="T2">осина,</text:span><text:span text:style-name="T10"> </text:span><text:span text:style-name="T2">ольха,</text:span><text:span text:style-name="T10"> </text:span><text:span text:style-name="T2">черемуха,</text:span><text:span text:style-name="T10"> </text:span><text:span text:style-name="T2">рябина,</text:span><text:span text:style-name="T10"> </text:span><text:span text:style-name="T2">дуб,</text:span><text:span text:style-name="T10"> </text:span><text:span text:style-name="T2">береза.</text:span></text:p>
      <text:p text:style-name="P31">Хвойные<text:span text:style-name="T154"> </text:span>деревья:<text:span text:style-name="T154"> </text:span>сосна,<text:span text:style-name="T154"> </text:span>ель,<text:span text:style-name="T154"> </text:span>лиственница,<text:span text:style-name="T154"> </text:span>пихта,<text:span text:style-name="T154"> </text:span>кедр.</text:p>
      <text:p text:style-name="P31">Кустарники:<text:span text:style-name="T154"> </text:span>орешник,<text:span text:style-name="T154"> </text:span>малина,<text:span text:style-name="T154"> </text:span>шиповник.</text:p>
      <text:p text:style-name="P34"/>
      <text:p text:style-name="P33"><text:span text:style-name="T58">Раздел</text:span><text:span text:style-name="T59"> </text:span><text:span text:style-name="T60">«</text:span><text:span text:style-name="T59"> </text:span><text:span text:style-name="T60">Оценка</text:span><text:span text:style-name="T59"> </text:span><text:span text:style-name="T60">достов</text:span><text:span text:style-name="T58">ерности</text:span><text:span text:style-name="T59"> </text:span><text:span text:style-name="T60">получаемой</text:span><text:span text:style-name="T59"> </text:span><text:span text:style-name="T60">информации»</text:span></text:p>
      <text:p text:style-name="P44">Выпускник<text:span text:style-name="T154"> </text:span>научится:</text:p>
      <text:p text:style-name="P41"><text:span text:style-name="T8">на</text:span><text:span text:style-name="T12"> </text:span><text:span text:style-name="T8">основе</text:span><text:span text:style-name="T12"> </text:span><text:span text:style-name="T8">имеющихся</text:span><text:span text:style-name="T12"> </text:span><text:span text:style-name="T8">знаний,</text:span><text:span text:style-name="T12"> </text:span><text:span text:style-name="T8">жизненного</text:span><text:span text:style-name="T12"> </text:span><text:span text:style-name="T8">опыта</text:span><text:span text:style-name="T12"> </text:span><text:span text:style-name="T8">подвергать</text:span><text:span text:style-name="T12"> </text:span><text:span text:style-name="T8">сомнению</text:span><text:span text:style-name="T12"> </text:span><text:span text:style-name="T8">достоверность</text:span><text:span text:style-name="T12"> </text:span><text:span text:style-name="T8">имеющейся</text:span><text:span text:style-name="T12"> </text:span><text:span text:style-name="T8">информации,</text:span><text:span text:style-name="T12"> </text:span><text:span text:style-name="T8">обнаруживать</text:span><text:span text:style-name="T12"> </text:span><text:span text:style-name="T8">недостоверность</text:span><text:span text:style-name="T12"> </text:span><text:span text:style-name="T8">получаемой</text:span><text:span text:style-name="T12"> </text:span><text:span text:style-name="T8">информации.</text:span></text:p>
      <text:p text:style-name="P34"/>
      <text:p text:style-name="P37"><text:span text:style-name="T155">Задание</text:span><text:span text:style-name="T154"> </text:span>4.</text:p>
      <text:p text:style-name="P36"><text:span text:style-name="T155">Перечитай</text:span><text:span text:style-name="T154"> </text:span>текст.<text:span text:style-name="T154"> </text:span>Что<text:span text:style-name="T154"> </text:span>в<text:span text:style-name="T154"> </text:span>тексте<text:span text:style-name="T154"> </text:span>похоже<text:span text:style-name="T154"> </text:span>на<text:span text:style-name="T154"> </text:span>сказку?<text:span text:style-name="T154"> </text:span>Составь<text:span text:style-name="T154"> </text:span>и<text:span text:style-name="T154"> </text:span>запиши<text:span text:style-name="T154"> </text:span>кратко<text:span text:style-name="T154"> </text:span>свой<text:span text:style-name="T154"> </text:span>ответ.<text:span text:style-name="T154"> </text:span>_______________________________________________________.</text:p>
      <text:p text:style-name="P34"/>
      <text:p text:style-name="P35"><text:span text:style-name="T155">Правильный</text:span><text:span text:style-name="T154"> </text:span>ответ:</text:p>
      <text:p text:style-name="P32"><text:span text:style-name="T32">На</text:span><text:span text:style-name="T50"> </text:span><text:span text:style-name="T32">сказку</text:span><text:span text:style-name="T50"> </text:span><text:span text:style-name="T32">похоже</text:span><text:span text:style-name="T50"> </text:span><text:span text:style-name="T32">объяснение,</text:span><text:span text:style-name="T50"> </text:span><text:span text:style-name="T32">что</text:span><text:span text:style-name="T50"> </text:span><text:span text:style-name="T32">души</text:span><text:span text:style-name="T50"> </text:span><text:span text:style-name="T32">умерших</text:span><text:span text:style-name="T50"> </text:span><text:span text:style-name="T32">людей</text:span><text:span text:style-name="T50"> </text:span><text:span text:style-name="T32">переселяются</text:span><text:span text:style-name="T50"> </text:span><text:span text:style-name="T32">в</text:span><text:span text:style-name="T50"> </text:span><text:span text:style-name="T32">березу,</text:span><text:span text:style-name="T50"> </text:span><text:span text:style-name="T32">а</text:span><text:span text:style-name="T50"> </text:span><text:span text:style-name="T32">березовые</text:span><text:span text:style-name="T50"> </text:span><text:span text:style-name="T32">дрова</text:span><text:span text:style-name="T50"> </text:span><text:span text:style-name="T32">при</text:span><text:span text:style-name="T50"> </text:span><text:span text:style-name="T32">горении</text:span><text:span text:style-name="T50"> </text:span><text:span text:style-name="T32">дают</text:span><text:span text:style-name="T50"> </text:span><text:span text:style-name="T32">больше</text:span><text:span text:style-name="T50"> </text:span><text:span text:style-name="T32">тепла,</text:span><text:span text:style-name="T50"> </text:span><text:span text:style-name="T32">потому</text:span><text:span text:style-name="T50"> </text:span><text:span text:style-name="T32">что</text:span><text:span text:style-name="T50"> </text:span><text:span text:style-name="T32">свое</text:span><text:span text:style-name="T50"> </text:span><text:span text:style-name="T32">душевное</text:span><text:span text:style-name="T50"> </text:span><text:span text:style-name="T32">тепло</text:span><text:span text:style-name="T50"> </text:span><text:span text:style-name="T32">посылают</text:span><text:span text:style-name="T50"> </text:span><text:span text:style-name="T32">им</text:span><text:span text:style-name="T50"> </text:span><text:span text:style-name="T32">предки.</text:span></text:p>
      <text:p text:style-name="P15"><text:span text:style-name="T32"/></text:p>
      <text:p text:style-name="P15"><text:span text:style-name="T32"/></text:p>
      <text:p text:style-name="P11"/>
      <text:p text:style-name="P22"><text:span text:style-name="T31"/></text:p>
      <text:p text:style-name="P2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Black1" svg:font-family="'Arial Black'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WW8Num4z1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31T00:56:34</meta:creation-date>
    <dc:date>2013-01-25T13:43:32</dc:date>
    <meta:editing-duration>PT22M16S</meta:editing-duration>
    <meta:editing-cycles>3</meta:editing-cycles>
    <meta:generator>LibreOffice/3.4$Linux LibreOffice_project/340m1$Build-203</meta:generator>
    <dc:creator>Учитель </dc:creator>
    <meta:document-statistic meta:table-count="1" meta:image-count="0" meta:object-count="0" meta:page-count="8" meta:paragraph-count="161" meta:word-count="2004" meta:character-count="14473" meta:non-whitespace-character-count="12549"/>
  </office:meta>
</office:document-meta>
</file>