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agmaticaC" svg:font-family="PragmaticaC" style:font-family-generic="system" style:font-pitch="variable"/>
    <style:font-face style:name="Calibri, Arial" svg:font-family="Calibri, Arial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keep-with-next="always" fo:text-align="justify" fo:line-height="150%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6" style:parent-style-name="udar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23in"/>
    </style:style>
    <style:style style:name="T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style:font-name-asian="PragmaticaC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asian="PragmaticaC" style:font-name-complex="Times New Roman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-asian="PragmaticaC" style:font-name-complex="Times New Roman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style:font-name-asian="PragmaticaC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PragmaticaC" style:font-name-complex="Times New Roman" fo:font-style="italic" style:font-style-asian="italic" fo:font-size="14pt" style:font-size-asian="14pt" style:font-size-complex="14pt"/>
    </style:style>
    <style:style style:name="P41" style:parent-style-name="Абзацсписка" style:list-style-name="WWNum41" style:family="paragraph">
      <style:paragraph-properties fo:line-height="150%"/>
      <style:text-properties style:font-name-asian="PragmaticaC" fo:font-size="14pt" style:font-size-asian="14pt" style:font-size-complex="14pt"/>
    </style:style>
    <style:style style:name="P42" style:parent-style-name="Абзацсписка" style:list-style-name="WWNum41" style:family="paragraph">
      <style:paragraph-properties fo:line-height="150%"/>
      <style:text-properties style:font-name-asian="PragmaticaC" fo:font-size="14pt" style:font-size-asian="14pt" style:font-size-complex="14pt"/>
    </style:style>
    <style:style style:name="P43" style:parent-style-name="Абзацсписка" style:list-style-name="WWNum41" style:family="paragraph">
      <style:paragraph-properties fo:line-height="150%"/>
      <style:text-properties style:font-name-asian="PragmaticaC" fo:font-size="14pt" style:font-size-asian="14pt" style:font-size-complex="14pt"/>
    </style:style>
    <style:style style:name="P44" style:parent-style-name="Абзацсписка" style:list-style-name="WWNum41" style:family="paragraph">
      <style:paragraph-properties fo:line-height="150%"/>
      <style:text-properties style:font-name-asian="PragmaticaC" fo:font-weight="bold" style:font-weight-asian="bold" fo:font-size="14pt" style:font-size-asian="14pt" style:font-size-complex="14pt"/>
    </style:style>
    <style:style style:name="P4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97" style:parent-style-name="Standard" style:list-style-name="WW8Num4" style:family="paragraph">
      <style:paragraph-properties style:line-height-at-least="0in"/>
      <style:text-properties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paragraph-properties style:line-height-at-least="0in"/>
    </style:style>
    <style:style style:name="T99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100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01" style:parent-style-name="Основнойшрифтабзаца" style:family="text">
      <style:text-properties fo:color="#333333" fo:font-size="14pt" style:font-size-asian="14pt" style:font-size-complex="14pt"/>
    </style:style>
    <style:style style:name="P102" style:parent-style-name="Standard" style:family="paragraph">
      <style:paragraph-properties style:line-height-at-least="0in"/>
    </style:style>
    <style:style style:name="T103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fo:font-weight="bold" style:font-weight-asian="bold" fo:color="#333333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color="#333333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111" style:parent-style-name="Standard" style:list-style-name="LFO8" style:family="paragraph">
      <style:paragraph-properties style:line-height-at-least="0in"/>
    </style:style>
    <style:style style:name="T1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color="#231F20" style:text-scale="109%" fo:font-size="14pt" style:font-size-asian="14pt" style:font-size-complex="14pt"/>
    </style:style>
    <style:style style:name="P114" style:parent-style-name="Standard" style:family="paragraph">
      <style:paragraph-properties style:line-height-at-least="0in"/>
    </style:style>
    <style:style style:name="T115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116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17" style:parent-style-name="Основнойшрифтабзаца" style:family="text">
      <style:text-properties fo:color="#231F20" fo:letter-spacing="0.0145in" style:text-scale="109%" fo:font-size="14pt" style:font-size-asian="14pt" style:font-size-complex="14pt"/>
    </style:style>
    <style:style style:name="T118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19" style:parent-style-name="Основнойшрифтабзаца" style:family="text">
      <style:text-properties fo:color="#231F20" fo:letter-spacing="0.0145in" style:text-scale="109%" fo:font-size="14pt" style:font-size-asian="14pt" style:font-size-complex="14pt"/>
    </style:style>
    <style:style style:name="T120" style:parent-style-name="Основнойшрифтабзаца" style:family="text">
      <style:text-properties fo:color="#231F20" fo:font-size="14pt" style:font-size-asian="14pt" style:font-size-complex="14pt"/>
    </style:style>
    <style:style style:name="T121" style:parent-style-name="Основнойшрифтабзаца" style:family="text">
      <style:text-properties fo:color="#231F20" fo:letter-spacing="0.0229in" fo:font-size="14pt" style:font-size-asian="14pt" style:font-size-complex="14pt"/>
    </style:style>
    <style:style style:name="T122" style:parent-style-name="Основнойшрифтабзаца" style:family="text">
      <style:text-properties fo:color="#231F20" fo:font-size="14pt" style:font-size-asian="14pt" style:font-size-complex="14pt"/>
    </style:style>
    <style:style style:name="T123" style:parent-style-name="Основнойшрифтабзаца" style:family="text">
      <style:text-properties fo:color="#231F20" fo:letter-spacing="0.0131in" fo:font-size="14pt" style:font-size-asian="14pt" style:font-size-complex="14pt"/>
    </style:style>
    <style:style style:name="T124" style:parent-style-name="Основнойшрифтабзаца" style:family="text">
      <style:text-properties fo:color="#231F20" style:text-scale="105%" fo:font-size="14pt" style:font-size-asian="14pt" style:font-size-complex="14pt"/>
    </style:style>
    <style:style style:name="T125" style:parent-style-name="Основнойшрифтабзаца" style:family="text">
      <style:text-properties fo:color="#231F20" fo:letter-spacing="0.0076in" style:text-scale="105%" fo:font-size="14pt" style:font-size-asian="14pt" style:font-size-complex="14pt"/>
    </style:style>
    <style:style style:name="T126" style:parent-style-name="Основнойшрифтабзаца" style:family="text">
      <style:text-properties fo:color="#231F20" style:text-scale="105%" fo:font-size="14pt" style:font-size-asian="14pt" style:font-size-complex="14pt"/>
    </style:style>
    <style:style style:name="T127" style:parent-style-name="Основнойшрифтабзаца" style:family="text">
      <style:text-properties fo:color="#231F20" fo:font-size="14pt" style:font-size-asian="14pt" style:font-size-complex="14pt"/>
    </style:style>
    <style:style style:name="T128" style:parent-style-name="Основнойшрифтабзаца" style:family="text">
      <style:text-properties fo:color="#231F20" fo:letter-spacing="0.0131in" fo:font-size="14pt" style:font-size-asian="14pt" style:font-size-complex="14pt"/>
    </style:style>
    <style:style style:name="T129" style:parent-style-name="Основнойшрифтабзаца" style:family="text">
      <style:text-properties fo:color="#231F20" fo:font-size="14pt" style:font-size-asian="14pt" style:font-size-complex="14pt"/>
    </style:style>
    <style:style style:name="T130" style:parent-style-name="Основнойшрифтабзаца" style:family="text">
      <style:text-properties fo:color="#231F20" fo:letter-spacing="0.0222in" fo:font-size="14pt" style:font-size-asian="14pt" style:font-size-complex="14pt"/>
    </style:style>
    <style:style style:name="T131" style:parent-style-name="Основнойшрифтабзаца" style:family="text">
      <style:text-properties fo:color="#231F20" style:text-scale="107%" fo:font-size="14pt" style:font-size-asian="14pt" style:font-size-complex="14pt"/>
    </style:style>
    <style:style style:name="T132" style:parent-style-name="Основнойшрифтабзаца" style:family="text">
      <style:text-properties fo:color="#231F20" fo:letter-spacing="0.0069in" style:text-scale="107%" fo:font-size="14pt" style:font-size-asian="14pt" style:font-size-complex="14pt"/>
    </style:style>
    <style:style style:name="T133" style:parent-style-name="Основнойшрифтабзаца" style:family="text">
      <style:text-properties fo:color="#231F20" fo:font-size="14pt" style:font-size-asian="14pt" style:font-size-complex="14pt"/>
    </style:style>
    <style:style style:name="T134" style:parent-style-name="Основнойшрифтабзаца" style:family="text">
      <style:text-properties fo:color="#231F20" fo:letter-spacing="0.0194in" fo:font-size="14pt" style:font-size-asian="14pt" style:font-size-complex="14pt"/>
    </style:style>
    <style:style style:name="T135" style:parent-style-name="Основнойшрифтабзаца" style:family="text">
      <style:text-properties fo:color="#231F20" style:text-scale="108%" fo:font-size="14pt" style:font-size-asian="14pt" style:font-size-complex="14pt"/>
    </style:style>
    <style:style style:name="P136" style:parent-style-name="Standard" style:family="paragraph">
      <style:paragraph-properties style:line-height-at-least="0in"/>
    </style:style>
    <style:style style:name="T137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margin-right="-0.0138in"/>
      <style:text-properties fo:font-style="italic" style:font-style-asian="italic" style:font-style-complex="italic" fo:font-size="14pt" style:font-size-asian="14pt" style:font-size-complex="14pt"/>
    </style:style>
    <style:style style:name="P144" style:parent-style-name="Standard" style:family="paragraph">
      <style:paragraph-properties style:text-autospace="none" fo:margin-right="-0.0138in"/>
    </style:style>
    <style:style style:name="T145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146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47" style:parent-style-name="Основнойшрифтабзаца" style:family="text">
      <style:text-properties fo:color="#231F20" fo:letter-spacing="0.0326in" style:text-scale="109%" fo:font-size="14pt" style:font-size-asian="14pt" style:font-size-complex="14pt"/>
    </style:style>
    <style:style style:name="T148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49" style:parent-style-name="Основнойшрифтабзаца" style:family="text">
      <style:text-properties fo:color="#231F20" fo:letter-spacing="0.0326in" style:text-scale="109%" fo:font-size="14pt" style:font-size-asian="14pt" style:font-size-complex="14pt"/>
    </style:style>
    <style:style style:name="T150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51" style:parent-style-name="Основнойшрифтабзаца" style:family="text">
      <style:text-properties fo:color="#231F20" fo:letter-spacing="0.0326in" style:text-scale="109%" fo:font-size="14pt" style:font-size-asian="14pt" style:font-size-complex="14pt"/>
    </style:style>
    <style:style style:name="T152" style:parent-style-name="Основнойшрифтабзаца" style:family="text">
      <style:text-properties fo:color="#231F20" fo:font-size="14pt" style:font-size-asian="14pt" style:font-size-complex="14pt"/>
    </style:style>
    <style:style style:name="T153" style:parent-style-name="Основнойшрифтабзаца" style:family="text">
      <style:text-properties fo:color="#231F20" fo:letter-spacing="0.027in" fo:font-size="14pt" style:font-size-asian="14pt" style:font-size-complex="14pt"/>
    </style:style>
    <style:style style:name="T154" style:parent-style-name="Основнойшрифтабзаца" style:family="text">
      <style:text-properties fo:color="#231F20" fo:font-size="14pt" style:font-size-asian="14pt" style:font-size-complex="14pt"/>
    </style:style>
    <style:style style:name="T155" style:parent-style-name="Основнойшрифтабзаца" style:family="text">
      <style:text-properties fo:color="#231F20" fo:letter-spacing="0.0166in" fo:font-size="14pt" style:font-size-asian="14pt" style:font-size-complex="14pt"/>
    </style:style>
    <style:style style:name="T156" style:parent-style-name="Основнойшрифтабзаца" style:family="text">
      <style:text-properties fo:color="#231F20" style:text-scale="104%" fo:font-size="14pt" style:font-size-asian="14pt" style:font-size-complex="14pt"/>
    </style:style>
    <style:style style:name="T157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58" style:parent-style-name="Основнойшрифтабзаца" style:family="text">
      <style:text-properties fo:color="#231F20" fo:letter-spacing="0.0194in" style:text-scale="109%" fo:font-size="14pt" style:font-size-asian="14pt" style:font-size-complex="14pt"/>
    </style:style>
    <style:style style:name="T159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60" style:parent-style-name="Основнойшрифтабзаца" style:family="text">
      <style:text-properties fo:color="#231F20" fo:letter-spacing="-0.0013in" style:text-scale="109%" fo:font-size="14pt" style:font-size-asian="14pt" style:font-size-complex="14pt"/>
    </style:style>
    <style:style style:name="T161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62" style:parent-style-name="Основнойшрифтабзаца" style:family="text">
      <style:text-properties fo:color="#231F20" fo:letter-spacing="0.0152in" style:text-scale="109%" fo:font-size="14pt" style:font-size-asian="14pt" style:font-size-complex="14pt"/>
    </style:style>
    <style:style style:name="T163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64" style:parent-style-name="Основнойшрифтабзаца" style:family="text">
      <style:text-properties fo:color="#231F20" fo:letter-spacing="0.0069in" style:text-scale="109%" fo:font-size="14pt" style:font-size-asian="14pt" style:font-size-complex="14pt"/>
    </style:style>
    <style:style style:name="T165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66" style:parent-style-name="Основнойшрифтабзаца" style:family="text">
      <style:text-properties fo:color="#231F20" fo:letter-spacing="0.0138in" style:text-scale="109%" fo:font-size="14pt" style:font-size-asian="14pt" style:font-size-complex="14pt"/>
    </style:style>
    <style:style style:name="T167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68" style:parent-style-name="Основнойшрифтабзаца" style:family="text">
      <style:text-properties fo:color="#231F20" fo:letter-spacing="0.0013in" style:text-scale="109%" fo:font-size="14pt" style:font-size-asian="14pt" style:font-size-complex="14pt"/>
    </style:style>
    <style:style style:name="T169" style:parent-style-name="Основнойшрифтабзаца" style:family="text">
      <style:text-properties fo:color="#231F20" style:text-scale="113%" fo:font-size="14pt" style:font-size-asian="14pt" style:font-size-complex="14pt"/>
    </style:style>
    <style:style style:name="T170" style:parent-style-name="Основнойшрифтабзаца" style:family="text">
      <style:text-properties fo:color="#231F20" fo:font-size="14pt" style:font-size-asian="14pt" style:font-size-complex="14pt"/>
    </style:style>
    <style:style style:name="T171" style:parent-style-name="Основнойшрифтабзаца" style:family="text">
      <style:text-properties fo:color="#231F20" fo:letter-spacing="0.0048in" fo:font-size="14pt" style:font-size-asian="14pt" style:font-size-complex="14pt"/>
    </style:style>
    <style:style style:name="T172" style:parent-style-name="Основнойшрифтабзаца" style:family="text">
      <style:text-properties fo:color="#231F20" fo:font-size="14pt" style:font-size-asian="14pt" style:font-size-complex="14pt"/>
    </style:style>
    <style:style style:name="T173" style:parent-style-name="Основнойшрифтабзаца" style:family="text">
      <style:text-properties fo:color="#231F20" fo:letter-spacing="0.0006in" fo:font-size="14pt" style:font-size-asian="14pt" style:font-size-complex="14pt"/>
    </style:style>
    <style:style style:name="T174" style:parent-style-name="Основнойшрифтабзаца" style:family="text">
      <style:text-properties fo:color="#231F20" style:text-scale="112%" fo:font-size="14pt" style:font-size-asian="14pt" style:font-size-complex="14pt"/>
    </style:style>
    <style:style style:name="T175" style:parent-style-name="Основнойшрифтабзаца" style:family="text">
      <style:text-properties fo:color="#231F20" fo:letter-spacing="0.0118in" style:text-scale="112%" fo:font-size="14pt" style:font-size-asian="14pt" style:font-size-complex="14pt"/>
    </style:style>
    <style:style style:name="T176" style:parent-style-name="Основнойшрифтабзаца" style:family="text">
      <style:text-properties fo:color="#231F20" fo:font-size="14pt" style:font-size-asian="14pt" style:font-size-complex="14pt"/>
    </style:style>
    <style:style style:name="T177" style:parent-style-name="Основнойшрифтабзаца" style:family="text">
      <style:text-properties fo:color="#231F20" fo:letter-spacing="0.0229in" fo:font-size="14pt" style:font-size-asian="14pt" style:font-size-complex="14pt"/>
    </style:style>
    <style:style style:name="T178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79" style:parent-style-name="Основнойшрифтабзаца" style:family="text">
      <style:text-properties fo:color="#231F20" fo:letter-spacing="0.0208in" style:text-scale="109%" fo:font-size="14pt" style:font-size-asian="14pt" style:font-size-complex="14pt"/>
    </style:style>
    <style:style style:name="T180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P181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182" style:parent-style-name="Standard" style:family="paragraph">
      <style:paragraph-properties style:line-height-at-least="0in"/>
    </style:style>
    <style:style style:name="T183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189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190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Standard" style:list-style-name="LFO9" style:family="paragraph">
      <style:paragraph-properties style:line-height-at-least="0in"/>
      <style:text-properties fo:font-style="italic" style:font-style-asian="italic" style:font-style-complex="italic" fo:font-size="14pt" style:font-size-asian="14pt" style:font-size-complex="14pt"/>
    </style:style>
    <style:style style:name="P192" style:parent-style-name="Standard" style:family="paragraph">
      <style:paragraph-properties style:line-height-at-least="0in"/>
    </style:style>
    <style:style style:name="T193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194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-asian="Calibri, Arial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style:line-height-at-least="0in"/>
    </style:style>
    <style:style style:name="P21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fo:font-size="14pt" style:font-size-asian="14pt" style:font-size-complex="14pt"/>
    </style:style>
    <style:style style:name="P216" style:parent-style-name="Standard" style:family="paragraph"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text-properties fo:font-weight="bold" style:font-weight-asian="bold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justify" fo:text-indent="0.4916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text-indent="0.4916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name-asian="Arial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font-name-asian="Arial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text-indent="0.4916in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style:font-name-asian="Arial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style:font-name-asian="Arial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style:font-name-asian="Arial"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style:font-name-asian="Arial"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style:font-name-asian="Arial"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style:font-name-asian="Arial"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style:font-name-asian="Arial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style:font-name-asian="Arial"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style:font-name-asian="Arial"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style:font-name-asian="Arial"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style:font-name-asian="Arial"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style:font-name-asian="Arial"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style:font-name-asian="Arial"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style:font-name-asian="Arial"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style:font-name-asian="Arial"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Standard" style:family="paragraph">
      <style:paragraph-properties fo:text-align="justify" fo:text-indent="0.4916in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style:font-name-asian="Arial"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style:font-name-asian="Arial"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style:font-name-asian="Arial"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style:font-name-asian="Arial"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P664" style:parent-style-name="Standard" style:family="paragraph">
      <style:paragraph-properties fo:text-align="justify" fo:text-indent="0.4916in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style:font-name-asian="Arial"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style:font-name-asian="Arial"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style:font-name-asian="Arial"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style:font-name-asian="Arial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style:font-name-asian="Arial"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1" style:parent-style-name="Standard" style:family="paragraph">
      <style:paragraph-properties fo:background-color="#FFFFFF"/>
    </style:style>
    <style:style style:name="T702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7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style:text-autospace="none" fo:text-align="justify" fo:margin-right="-0.0138in"/>
    </style:style>
    <style:style style:name="T714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715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716" style:parent-style-name="Основнойшрифтабзаца" style:family="text">
      <style:text-properties fo:color="#231F20" style:text-scale="111%" fo:font-size="14pt" style:font-size-asian="14pt" style:font-size-complex="14pt"/>
    </style:style>
    <style:style style:name="T717" style:parent-style-name="Основнойшрифтабзаца" style:family="text">
      <style:text-properties style:font-name-asian="Arial" fo:color="#231F20" fo:letter-spacing="0.0125in" style:text-scale="111%" fo:font-size="14pt" style:font-size-asian="14pt" style:font-size-complex="14pt"/>
    </style:style>
    <style:style style:name="T718" style:parent-style-name="Основнойшрифтабзаца" style:family="text">
      <style:text-properties fo:color="#231F20" fo:font-size="14pt" style:font-size-asian="14pt" style:font-size-complex="14pt"/>
    </style:style>
    <style:style style:name="T719" style:parent-style-name="Основнойшрифтабзаца" style:family="text">
      <style:text-properties style:font-name-asian="Arial" fo:color="#231F20" fo:font-size="14pt" style:font-size-asian="14pt" style:font-size-complex="14pt"/>
    </style:style>
    <style:style style:name="T720" style:parent-style-name="Основнойшрифтабзаца" style:family="text">
      <style:text-properties style:font-name-asian="Arial" fo:color="#231F20" fo:letter-spacing="0.009in" fo:font-size="14pt" style:font-size-asian="14pt" style:font-size-complex="14pt"/>
    </style:style>
    <style:style style:name="T721" style:parent-style-name="Основнойшрифтабзаца" style:family="text">
      <style:text-properties fo:color="#231F20" fo:font-size="14pt" style:font-size-asian="14pt" style:font-size-complex="14pt"/>
    </style:style>
    <style:style style:name="T722" style:parent-style-name="Основнойшрифтабзаца" style:family="text">
      <style:text-properties style:font-name-asian="Arial" fo:color="#231F20" fo:font-size="14pt" style:font-size-asian="14pt" style:font-size-complex="14pt"/>
    </style:style>
    <style:style style:name="T723" style:parent-style-name="Основнойшрифтабзаца" style:family="text">
      <style:text-properties style:font-name-asian="Arial" fo:color="#231F20" fo:letter-spacing="0.0138in" fo:font-size="14pt" style:font-size-asian="14pt" style:font-size-complex="14pt"/>
    </style:style>
    <style:style style:name="T724" style:parent-style-name="Основнойшрифтабзаца" style:family="text">
      <style:text-properties fo:color="#231F20" fo:font-size="14pt" style:font-size-asian="14pt" style:font-size-complex="14pt"/>
    </style:style>
    <style:style style:name="T725" style:parent-style-name="Основнойшрифтабзаца" style:family="text">
      <style:text-properties style:font-name-asian="Arial" fo:color="#231F20" fo:letter-spacing="0.0222in" fo:font-size="14pt" style:font-size-asian="14pt" style:font-size-complex="14pt"/>
    </style:style>
    <style:style style:name="T726" style:parent-style-name="Основнойшрифтабзаца" style:family="text">
      <style:text-properties fo:color="#231F20" fo:font-size="14pt" style:font-size-asian="14pt" style:font-size-complex="14pt"/>
    </style:style>
    <style:style style:name="T727" style:parent-style-name="Основнойшрифтабзаца" style:family="text">
      <style:text-properties style:font-name-asian="Arial" fo:color="#231F20" fo:font-size="14pt" style:font-size-asian="14pt" style:font-size-complex="14pt"/>
    </style:style>
    <style:style style:name="T728" style:parent-style-name="Основнойшрифтабзаца" style:family="text">
      <style:text-properties style:font-name-asian="Arial" fo:color="#231F20" fo:letter-spacing="0.0118in" fo:font-size="14pt" style:font-size-asian="14pt" style:font-size-complex="14pt"/>
    </style:style>
    <style:style style:name="T729" style:parent-style-name="Основнойшрифтабзаца" style:family="text">
      <style:text-properties fo:color="#231F20" style:text-scale="107%" fo:font-size="14pt" style:font-size-asian="14pt" style:font-size-complex="14pt"/>
    </style:style>
    <style:style style:name="T730" style:parent-style-name="Основнойшрифтабзаца" style:family="text">
      <style:text-properties style:font-name-asian="Arial" fo:color="#231F20" fo:letter-spacing="0.0243in" style:text-scale="107%" fo:font-size="14pt" style:font-size-asian="14pt" style:font-size-complex="14pt"/>
    </style:style>
    <style:style style:name="T731" style:parent-style-name="Основнойшрифтабзаца" style:family="text">
      <style:text-properties fo:color="#231F20" style:text-scale="107%" fo:font-size="14pt" style:font-size-asian="14pt" style:font-size-complex="14pt"/>
    </style:style>
    <style:style style:name="T732" style:parent-style-name="Основнойшрифтабзаца" style:family="text">
      <style:text-properties fo:color="#231F20" fo:font-size="14pt" style:font-size-asian="14pt" style:font-size-complex="14pt"/>
    </style:style>
    <style:style style:name="T733" style:parent-style-name="Основнойшрифтабзаца" style:family="text">
      <style:text-properties style:font-name-asian="Arial" fo:color="#231F20" fo:font-size="14pt" style:font-size-asian="14pt" style:font-size-complex="14pt"/>
    </style:style>
    <style:style style:name="T734" style:parent-style-name="Основнойшрифтабзаца" style:family="text">
      <style:text-properties style:font-name-asian="Arial" fo:color="#231F20" fo:letter-spacing="0.0034in" fo:font-size="14pt" style:font-size-asian="14pt" style:font-size-complex="14pt"/>
    </style:style>
    <style:style style:name="T735" style:parent-style-name="Основнойшрифтабзаца" style:family="text">
      <style:text-properties fo:color="#231F20" style:text-scale="110%" fo:font-size="14pt" style:font-size-asian="14pt" style:font-size-complex="14pt"/>
    </style:style>
    <style:style style:name="T736" style:parent-style-name="Основнойшрифтабзаца" style:family="text">
      <style:text-properties style:font-name-asian="Arial" fo:color="#231F20" fo:letter-spacing="0.0159in" style:text-scale="110%" fo:font-size="14pt" style:font-size-asian="14pt" style:font-size-complex="14pt"/>
    </style:style>
    <style:style style:name="T737" style:parent-style-name="Основнойшрифтабзаца" style:family="text">
      <style:text-properties fo:color="#231F20" style:text-scale="110%" fo:font-size="14pt" style:font-size-asian="14pt" style:font-size-complex="14pt"/>
    </style:style>
    <style:style style:name="T738" style:parent-style-name="Основнойшрифтабзаца" style:family="text">
      <style:text-properties style:font-name-asian="Arial" fo:color="#231F20" fo:letter-spacing="-0.0013in" style:text-scale="110%" fo:font-size="14pt" style:font-size-asian="14pt" style:font-size-complex="14pt"/>
    </style:style>
    <style:style style:name="T739" style:parent-style-name="Основнойшрифтабзаца" style:family="text">
      <style:text-properties fo:color="#231F20" style:text-scale="110%" fo:font-size="14pt" style:font-size-asian="14pt" style:font-size-complex="14pt"/>
    </style:style>
    <style:style style:name="T740" style:parent-style-name="Основнойшрифтабзаца" style:family="text">
      <style:text-properties style:font-name-asian="Arial" fo:color="#231F20" fo:letter-spacing="0.0201in" style:text-scale="110%" fo:font-size="14pt" style:font-size-asian="14pt" style:font-size-complex="14pt"/>
    </style:style>
    <style:style style:name="T741" style:parent-style-name="Основнойшрифтабзаца" style:family="text">
      <style:text-properties style:text-scale="110%" fo:font-size="14pt" style:font-size-asian="14pt" style:font-size-complex="14pt"/>
    </style:style>
    <style:style style:name="T742" style:parent-style-name="Основнойшрифтабзаца" style:family="text">
      <style:text-properties style:font-name-asian="Arial" fo:letter-spacing="0.0215in" style:text-scale="110%"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style:font-name-asian="Arial" fo:letter-spacing="0.0298in" fo:font-size="14pt" style:font-size-asian="14pt" style:font-size-complex="14pt"/>
    </style:style>
    <style:style style:name="T745" style:parent-style-name="Основнойшрифтабзаца" style:family="text">
      <style:text-properties style:text-scale="107%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style:font-name-asian="Arial" fo:font-size="14pt" style:font-size-asian="14pt" style:font-size-complex="14pt"/>
    </style:style>
    <style:style style:name="T748" style:parent-style-name="Основнойшрифтабзаца" style:family="text">
      <style:text-properties style:font-name-asian="Arial" fo:letter-spacing="0.0104in" fo:font-size="14pt" style:font-size-asian="14pt" style:font-size-complex="14pt"/>
    </style:style>
    <style:style style:name="T749" style:parent-style-name="Основнойшрифтабзаца" style:family="text">
      <style:text-properties style:text-scale="112%" fo:font-size="14pt" style:font-size-asian="14pt" style:font-size-complex="14pt"/>
    </style:style>
    <style:style style:name="P750" style:parent-style-name="Standard" style:family="paragraph">
      <style:paragraph-properties style:text-autospace="none" fo:text-align="justify" fo:margin-left="0.3173in" fo:margin-right="-0.0138in">
        <style:tab-stops/>
      </style:paragraph-properties>
      <style:text-properties fo:color="#231F20" style:text-scale="112%" fo:font-size="14pt" style:font-size-asian="14pt" style:font-size-complex="14pt"/>
    </style:style>
    <style:style style:name="P751" style:parent-style-name="Standard" style:family="paragraph">
      <style:paragraph-properties fo:background-color="#FFFFFF"/>
    </style:style>
    <style:style style:name="T752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fo:font-weight="bold" style:font-weight-asian="bold" fo:color="#333333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background-color="#FFFFFF"/>
    </style:style>
    <style:style style:name="T757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Wingdings" fo:color="#333333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background-color="#FFFFFF"/>
    </style:style>
    <style:style style:name="T794" style:parent-style-name="Основнойшрифтабзаца" style:family="text">
      <style:text-properties style:font-name="Wingdings" fo:color="#333333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798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805" style:parent-style-name="Standard" style:family="paragraph">
      <style:paragraph-properties fo:background-color="#FFFFFF"/>
    </style:style>
    <style:style style:name="T806" style:parent-style-name="Основнойшрифтабзаца" style:family="text">
      <style:text-properties style:font-name="Wingdings" fo:color="#333333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823" style:parent-style-name="Standard" style:family="paragraph">
      <style:paragraph-properties fo:background-color="#FFFFFF"/>
    </style:style>
    <style:style style:name="T824" style:parent-style-name="Основнойшрифтабзаца" style:family="text">
      <style:text-properties style:font-name="Wingdings" fo:color="#333333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835" style:parent-style-name="Standard" style:family="paragraph">
      <style:paragraph-properties fo:background-color="#FFFFFF"/>
    </style:style>
    <style:style style:name="T836" style:parent-style-name="Основнойшрифтабзаца" style:family="text">
      <style:text-properties style:font-name="Wingdings" fo:color="#333333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background-color="#FFFFFF"/>
      <style:text-properties fo:color="#333333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background-color="#FFFFFF"/>
      <style:text-properties fo:color="#333333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background-color="#FFFFFF"/>
    </style:style>
    <style:style style:name="T850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style:text-autospace="none" fo:text-align="justify" fo:margin-right="-0.0138in"/>
    </style:style>
    <style:style style:name="T861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862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style:font-name-asian="Arial" fo:font-size="14pt" style:font-size-asian="14pt" style:font-size-complex="14pt"/>
    </style:style>
    <style:style style:name="T865" style:parent-style-name="Основнойшрифтабзаца" style:family="text">
      <style:text-properties style:font-name-asian="Arial" fo:letter-spacing="0.0138i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style:font-name-asian="Arial" fo:letter-spacing="0.0152in"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style:font-name-asian="Arial" fo:font-size="14pt" style:font-size-asian="14pt" style:font-size-complex="14pt"/>
    </style:style>
    <style:style style:name="T870" style:parent-style-name="Основнойшрифтабзаца" style:family="text">
      <style:text-properties style:font-name-asian="Arial" fo:letter-spacing="0.0055in" fo:font-size="14pt" style:font-size-asian="14pt" style:font-size-complex="14pt"/>
    </style:style>
    <style:style style:name="T871" style:parent-style-name="Основнойшрифтабзаца" style:family="text">
      <style:text-properties style:text-scale="110%" fo:font-size="14pt" style:font-size-asian="14pt" style:font-size-complex="14pt"/>
    </style:style>
    <style:style style:name="T872" style:parent-style-name="Основнойшрифтабзаца" style:family="text">
      <style:text-properties style:font-name-asian="Arial" style:text-scale="110%" fo:font-size="14pt" style:font-size-asian="14pt" style:font-size-complex="14pt"/>
    </style:style>
    <style:style style:name="T873" style:parent-style-name="Основнойшрифтабзаца" style:family="text">
      <style:text-properties style:text-scale="109%" fo:font-size="14pt" style:font-size-asian="14pt" style:font-size-complex="14pt"/>
    </style:style>
    <style:style style:name="T874" style:parent-style-name="Основнойшрифтабзаца" style:family="text">
      <style:text-properties style:font-name-asian="Arial" fo:letter-spacing="0.0256in" style:text-scale="109%" fo:font-size="14pt" style:font-size-asian="14pt" style:font-size-complex="14pt"/>
    </style:style>
    <style:style style:name="T875" style:parent-style-name="Основнойшрифтабзаца" style:family="text">
      <style:text-properties style:text-scale="109%" fo:font-size="14pt" style:font-size-asian="14pt" style:font-size-complex="14pt"/>
    </style:style>
    <style:style style:name="T876" style:parent-style-name="Основнойшрифтабзаца" style:family="text">
      <style:text-properties style:font-name-asian="Arial" fo:letter-spacing="0.0034in" style:text-scale="109%" fo:font-size="14pt" style:font-size-asian="14pt" style:font-size-complex="14pt"/>
    </style:style>
    <style:style style:name="T877" style:parent-style-name="Основнойшрифтабзаца" style:family="text">
      <style:text-properties style:text-scale="109%" fo:font-size="14pt" style:font-size-asian="14pt" style:font-size-complex="14pt"/>
    </style:style>
    <style:style style:name="T878" style:parent-style-name="Основнойшрифтабзаца" style:family="text">
      <style:text-properties style:font-name-asian="Arial" fo:letter-spacing="0.0208in" style:text-scale="109%" fo:font-size="14pt" style:font-size-asian="14pt" style:font-size-complex="14pt"/>
    </style:style>
    <style:style style:name="T879" style:parent-style-name="Основнойшрифтабзаца" style:family="text">
      <style:text-properties style:text-scale="109%" fo:font-size="14pt" style:font-size-asian="14pt" style:font-size-complex="14pt"/>
    </style:style>
    <style:style style:name="T880" style:parent-style-name="Основнойшрифтабзаца" style:family="text">
      <style:text-properties style:text-scale="108%" fo:font-size="14pt" style:font-size-asian="14pt" style:font-size-complex="14pt"/>
    </style:style>
    <style:style style:name="P881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background-color="#FFFFFF"/>
    </style:style>
    <style:style style:name="T883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fo:font-weight="bold" style:font-weight-asian="bold" fo:color="#333333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background-color="#FFFFFF"/>
    </style:style>
    <style:style style:name="T887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1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background-color="#FFFFFF"/>
      <style:text-properties fo:color="#333333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background-color="#FFFFFF"/>
      <style:text-properties fo:color="#333333" fo:font-size="14pt" style:font-size-asian="14pt" style:font-size-complex="14pt" style:language-asian="ru" style:country-asian="RU"/>
    </style:style>
    <style:style style:name="P914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style:language-asian="ru" style:country-asian="RU"/>
    </style:style>
    <style:style style:name="P915" style:parent-style-name="Standard" style:family="paragraph">
      <style:paragraph-properties fo:background-color="#FFFFFF"/>
    </style:style>
    <style:style style:name="T916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18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0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6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927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P928" style:parent-style-name="Standard" style:family="paragraph">
      <style:paragraph-properties style:text-autospace="none" fo:text-align="justify" fo:margin-right="-0.0138in"/>
    </style:style>
    <style:style style:name="T929" style:parent-style-name="Основнойшрифтабзаца" style:family="text">
      <style:text-properties style:font-name-asian="Arial" fo:color="#231F20" fo:letter-spacing="0.0194in" style:text-scale="109%" fo:font-size="14pt" style:font-size-asian="14pt" style:font-size-complex="14pt"/>
    </style:style>
    <style:style style:name="T930" style:parent-style-name="Основнойшрифтабзаца" style:family="text">
      <style:text-properties fo:color="#231F20" style:text-scale="109%" fo:font-size="14pt" style:font-size-asian="14pt" style:font-size-complex="14pt"/>
    </style:style>
    <style:style style:name="T931" style:parent-style-name="Основнойшрифтабзаца" style:family="text">
      <style:text-properties style:text-scale="108%" fo:font-size="14pt" style:font-size-asian="14pt" style:font-size-complex="14pt"/>
    </style:style>
    <style:style style:name="T932" style:parent-style-name="Основнойшрифтабзаца" style:family="text">
      <style:text-properties style:font-name-asian="Arial" fo:letter-spacing="0.0222in" style:text-scale="108%" fo:font-size="14pt" style:font-size-asian="14pt" style:font-size-complex="14pt"/>
    </style:style>
    <style:style style:name="T933" style:parent-style-name="Основнойшрифтабзаца" style:family="text">
      <style:text-properties style:text-scale="108%" fo:font-size="14pt" style:font-size-asian="14pt" style:font-size-complex="14pt"/>
    </style:style>
    <style:style style:name="T934" style:parent-style-name="Основнойшрифтабзаца" style:family="text">
      <style:text-properties style:font-name-asian="Arial" fo:letter-spacing="0.025in" style:text-scale="108%" fo:font-size="14pt" style:font-size-asian="14pt" style:font-size-complex="14pt"/>
    </style:style>
    <style:style style:name="T935" style:parent-style-name="Основнойшрифтабзаца" style:family="text">
      <style:text-properties style:text-scale="108%" fo:font-size="14pt" style:font-size-asian="14pt" style:font-size-complex="14pt"/>
    </style:style>
    <style:style style:name="T936" style:parent-style-name="Основнойшрифтабзаца" style:family="text">
      <style:text-properties style:font-name-asian="Arial" fo:letter-spacing="0.0187in" style:text-scale="108%" fo:font-size="14pt" style:font-size-asian="14pt" style:font-size-complex="14pt"/>
    </style:style>
    <style:style style:name="T937" style:parent-style-name="Основнойшрифтабзаца" style:family="text">
      <style:text-properties style:text-scale="108%" fo:font-size="14pt" style:font-size-asian="14pt" style:font-size-complex="14pt"/>
    </style:style>
    <style:style style:name="T938" style:parent-style-name="Основнойшрифтабзаца" style:family="text">
      <style:text-properties style:font-name-asian="Arial" fo:letter-spacing="0.018in" style:text-scale="108%" fo:font-size="14pt" style:font-size-asian="14pt" style:font-size-complex="14pt"/>
    </style:style>
    <style:style style:name="T939" style:parent-style-name="Основнойшрифтабзаца" style:family="text">
      <style:text-properties style:text-scale="108%"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style:font-name-asian="Arial" fo:letter-spacing="0.0284in" fo:font-size="14pt" style:font-size-asian="14pt" style:font-size-complex="14pt"/>
    </style:style>
    <style:style style:name="T942" style:parent-style-name="Основнойшрифтабзаца" style:family="text">
      <style:text-properties style:text-scale="112%" fo:font-size="14pt" style:font-size-asian="14pt" style:font-size-complex="14pt"/>
    </style:style>
    <style:style style:name="P9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4" style:parent-style-name="Standard" style:family="paragraph">
      <style:paragraph-properties fo:text-align="justify"/>
    </style:style>
    <style:style style:name="T945" style:parent-style-name="Основнойшрифтабзаца" style:family="text">
      <style:text-properties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-asian="Arial" fo:font-weight="bold" style:font-weight-asian="bold" fo:color="#333333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fo:font-weight="bold" style:font-weight-asian="bold" fo:color="#333333" fo:font-size="14pt" style:font-size-asian="14pt" style:font-size-complex="14pt" style:language-asian="ru" style:country-asian="RU"/>
    </style:style>
    <style:style style:name="P948" style:parent-style-name="Standard" style:family="paragraph">
      <style:paragraph-properties fo:background-color="#FFFFFF"/>
    </style:style>
    <style:style style:name="T949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5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6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7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7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7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7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80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981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988" style:parent-style-name="Standard" style:family="paragraph">
      <style:paragraph-properties fo:background-color="#FFFFFF"/>
    </style:style>
    <style:style style:name="T989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 style:language-complex="ar" style:country-complex="SA"/>
    </style:style>
    <style:style style:name="P990" style:parent-style-name="Обычный" style:family="paragraph">
      <style:paragraph-properties fo:text-align="center" fo:margin-bottom="0.1388in" fo:line-height="115%"/>
    </style:style>
    <style:style style:name="T991" style:parent-style-name="Основнойшрифтабзаца" style:family="text">
      <style:text-properties style:font-name="Arial" style:font-name-asian="Calibri" style:font-name-complex="Arial" fo:font-size="20pt" style:font-size-asian="20pt" style:font-size-complex="14pt" style:language-complex="ar" style:country-complex="SA"/>
    </style:style>
    <style:style style:name="P992" style:parent-style-name="Обычный" style:family="paragraph">
      <style:paragraph-properties fo:text-align="center" fo:margin-bottom="0.1388in" fo:line-height="115%"/>
    </style:style>
    <style:style style:name="T993" style:parent-style-name="Основнойшрифтабзаца" style:family="text">
      <style:text-properties style:font-name="Arial" style:font-name-asian="Calibri" style:font-name-complex="Arial" fo:font-weight="bold" style:font-weight-asian="bold" fo:font-size="10pt" style:font-size-asian="10pt" style:font-size-complex="8pt" style:language-complex="ar" style:country-complex="SA"/>
    </style:style>
    <style:style style:name="P994" style:parent-style-name="Обычный" style:family="paragraph">
      <style:paragraph-properties fo:text-align="center" fo:margin-bottom="0.1388in" fo:line-height="115%"/>
    </style:style>
    <style:style style:name="T99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996" style:parent-style-name="Обычный" style:family="paragraph">
      <style:paragraph-properties fo:text-align="center" fo:margin-bottom="0.1388in" fo:line-height="115%"/>
    </style:style>
    <style:style style:name="T99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998" style:parent-style-name="Обычный" style:family="paragraph">
      <style:paragraph-properties fo:text-align="center" fo:margin-bottom="0.1388in" fo:line-height="115%"/>
    </style:style>
    <style:style style:name="T99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00" style:parent-style-name="Обычный" style:family="paragraph">
      <style:paragraph-properties fo:text-align="center" fo:margin-bottom="0.1388in" fo:line-height="115%"/>
    </style:style>
    <style:style style:name="T100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02" style:parent-style-name="Обычный" style:family="paragraph">
      <style:paragraph-properties fo:text-align="center" fo:margin-bottom="0.1388in" fo:line-height="115%"/>
    </style:style>
    <style:style style:name="T100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04" style:parent-style-name="Обычный" style:family="paragraph">
      <style:paragraph-properties fo:text-align="center" fo:margin-bottom="0.1388in" fo:line-height="115%"/>
    </style:style>
    <style:style style:name="T1005" style:parent-style-name="Основнойшрифтабзаца" style:family="text">
      <style:text-properties style:font-name="Arial" style:font-name-asian="Calibri" style:font-name-complex="Arial" style:font-size-complex="10pt" style:language-complex="ar" style:country-complex="SA"/>
    </style:style>
    <style:style style:name="P1006" style:parent-style-name="Обычный" style:family="paragraph">
      <style:paragraph-properties fo:text-align="center" fo:margin-bottom="0.1388in" fo:line-height="115%"/>
    </style:style>
    <style:style style:name="T1007" style:parent-style-name="Основнойшрифтабзаца" style:family="text">
      <style:text-properties style:font-name="Arial" style:font-name-asian="Calibri" style:font-name-complex="Arial" fo:font-weight="bold" style:font-weight-asian="bold" fo:font-size="10pt" style:font-size-asian="10pt" style:font-size-complex="8pt" style:language-complex="ar" style:country-complex="SA"/>
    </style:style>
    <style:style style:name="P1008" style:parent-style-name="Обычный" style:family="paragraph">
      <style:paragraph-properties fo:text-align="center" fo:margin-bottom="0.1388in" fo:line-height="115%"/>
    </style:style>
    <style:style style:name="T100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10" style:parent-style-name="Обычный" style:family="paragraph">
      <style:paragraph-properties fo:text-align="center" fo:margin-bottom="0.1388in" fo:line-height="115%"/>
    </style:style>
    <style:style style:name="T101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12" style:parent-style-name="Обычный" style:family="paragraph">
      <style:paragraph-properties fo:text-align="center" fo:margin-bottom="0.1388in" fo:line-height="115%"/>
    </style:style>
    <style:style style:name="T101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14" style:parent-style-name="Обычный" style:family="paragraph">
      <style:paragraph-properties fo:text-align="center" fo:margin-bottom="0.1388in" fo:line-height="115%"/>
    </style:style>
    <style:style style:name="T101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16" style:parent-style-name="Обычный" style:family="paragraph">
      <style:paragraph-properties fo:text-align="center" fo:margin-bottom="0.1388in" fo:line-height="115%"/>
    </style:style>
    <style:style style:name="T101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18" style:parent-style-name="Обычный" style:family="paragraph">
      <style:paragraph-properties fo:text-align="center" fo:margin-bottom="0.1388in" fo:line-height="115%"/>
    </style:style>
    <style:style style:name="T1019" style:parent-style-name="Основнойшрифтабзаца" style:family="text">
      <style:text-properties style:font-name="Arial" style:font-name-asian="Calibri" style:font-name-complex="Arial" fo:font-weight="bold" style:font-weight-asian="bold" fo:font-size="10pt" style:font-size-asian="10pt" style:font-size-complex="8pt" style:language-complex="ar" style:country-complex="SA"/>
    </style:style>
    <style:style style:name="P1020" style:parent-style-name="Обычный" style:family="paragraph">
      <style:paragraph-properties fo:text-align="center" fo:margin-bottom="0.1388in" fo:line-height="115%"/>
    </style:style>
    <style:style style:name="T102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22" style:parent-style-name="Обычный" style:family="paragraph">
      <style:paragraph-properties fo:text-align="center" fo:margin-bottom="0.1388in" fo:line-height="115%"/>
    </style:style>
    <style:style style:name="T102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24" style:parent-style-name="Обычный" style:family="paragraph">
      <style:paragraph-properties fo:text-align="center" fo:margin-bottom="0.1388in" fo:line-height="115%"/>
    </style:style>
    <style:style style:name="T102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8pt" style:language-complex="ar" style:country-complex="SA"/>
    </style:style>
    <style:style style:name="P1026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style:language-asian="ru" style:country-asian="RU"/>
    </style:style>
    <style:style style:name="P1027" style:parent-style-name="Standard" style:family="paragraph">
      <style:paragraph-properties fo:background-color="#FFFFFF"/>
    </style:style>
    <style:style style:name="T1028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-asian="Times New Roman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7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-asian="Arial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P1040" style:parent-style-name="Standard" style:family="paragraph">
      <style:paragraph-properties style:text-autospace="none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3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5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7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9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1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3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1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9" style:parent-style-name="Основнойшрифтабзаца" style:family="text">
      <style:text-properties style:font-name-asian="Arial" fo:font-size="14pt" style:font-size-asian="14pt" style:font-size-complex="14pt" style:language-asian="ru" style:country-asian="RU"/>
    </style:style>
    <style:style style:name="T10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71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style:language-asian="ru" style:country-asian="RU"/>
    </style:style>
    <style:style style:name="P1072" style:parent-style-name="Standard" style:family="paragraph">
      <style:paragraph-properties fo:background-color="#FFFFFF"/>
    </style:style>
    <style:style style:name="T1073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1076" style:parent-style-name="Standard" style:family="paragraph">
      <style:paragraph-properties fo:background-color="#FFFFFF"/>
    </style:style>
    <style:style style:name="T1077" style:parent-style-name="Основнойшрифтабзаца" style:family="text">
      <style:text-properties style:font-name-asian="Times New Roman" fo:color="#333333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8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8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8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8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8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8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8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9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9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9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099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100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101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102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103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104" style:parent-style-name="Основнойшрифтабзаца" style:family="text">
      <style:text-properties style:font-name-asian="Arial" fo:color="#333333" fo:font-size="14pt" style:font-size-asian="14pt" style:font-size-complex="14pt" style:language-asian="ru" style:country-asian="RU"/>
    </style:style>
    <style:style style:name="T1105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P1106" style:parent-style-name="Standard" style:family="paragraph">
      <style:paragraph-properties style:line-height-at-least="0in"/>
      <style:text-properties style:font-name-asian="Times New Roman" fo:color="#333333" fo:font-size="14pt" style:font-size-asian="14pt" style:font-size-complex="14pt" style:language-asian="ru" style:country-asian="RU"/>
    </style:style>
    <style:style style:name="P1107" style:parent-style-name="Standard" style:family="paragraph">
      <style:paragraph-properties style:line-height-at-least="0in"/>
      <style:text-properties style:font-name-asian="Times New Roman" fo:color="#333333" fo:font-size="14pt" style:font-size-asian="14pt" style:font-size-complex="14pt" style:language-asian="ru" style:country-asian="RU"/>
    </style:style>
    <style:style style:name="P1108" style:parent-style-name="Standard" style:family="paragraph">
      <style:paragraph-properties style:line-height-at-least="0in"/>
      <style:text-properties fo:font-size="14pt" style:font-size-asian="14pt" style:font-size-complex="14pt"/>
    </style:style>
    <style:style style:name="TableColumn1110" style:family="table-column">
      <style:table-column-properties style:column-width="4.7013in" style:use-optimal-column-width="false"/>
    </style:style>
    <style:style style:name="TableColumn1111" style:family="table-column">
      <style:table-column-properties style:column-width="1.2791in" style:use-optimal-column-width="false"/>
    </style:style>
    <style:style style:name="TableColumn1112" style:family="table-column">
      <style:table-column-properties style:column-width="1.2805in" style:use-optimal-column-width="false"/>
    </style:style>
    <style:style style:name="Table1109" style:family="table">
      <style:table-properties style:width="7.2611in" fo:margin-left="-0.075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11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Standard" style:family="paragraph">
      <style:text-properties style:font-name-complex="Times New Roman" fo:font-size="14pt" style:font-size-asian="14pt" style:font-size-complex="14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Standard" style:family="paragraph">
      <style:text-properties style:font-name-complex="Times New Roman" fo:font-size="14pt" style:font-size-asian="14pt" style:font-size-complex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Standard" style:family="paragraph">
      <style:text-properties style:font-name-complex="Times New Roman"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Standard" style:family="paragraph">
      <style:text-properties style:font-name-complex="Times New Roman" fo:font-size="14pt" style:font-size-asian="14pt" style:font-size-complex="14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Standard" style:family="paragraph">
      <style:text-properties style:font-name-complex="Times New Roman" fo:font-size="14pt" style:font-size-asian="14pt" style:font-size-complex="14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Standard" style:family="paragraph">
      <style:text-properties style:font-name-complex="Times New Roman" fo:font-size="14pt" style:font-size-asian="14pt" style:font-size-complex="14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Standard" style:family="paragraph">
      <style:text-properties style:font-name-complex="Times New Roman" fo:font-size="14pt" style:font-size-asian="14pt" style:font-size-complex="14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Standard" style:family="paragraph">
      <style:text-properties style:font-name-complex="Times New Roman" fo:font-size="14pt" style:font-size-asian="14pt" style:font-size-complex="14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Standard" style:family="paragraph">
      <style:text-properties style:font-name-complex="Times New Roman" fo:font-size="14pt" style:font-size-asian="14pt" style:font-size-complex="14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Standard" style:family="paragraph">
      <style:text-properties style:font-name-complex="Times New Roman" fo:font-size="14pt" style:font-size-asian="14pt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Standard" style:family="paragraph">
      <style:text-properties style:font-name-complex="Times New Roman" fo:font-size="14pt" style:font-size-asian="14pt" style:font-size-complex="14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Standard" style:family="paragraph">
      <style:text-properties style:font-name-complex="Times New Roman" fo:font-size="14pt" style:font-size-asian="14pt" style:font-size-complex="14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Standard" style:family="paragraph">
      <style:text-properties style:font-name-complex="Times New Roman" fo:font-size="14pt" style:font-size-asian="14pt" style:font-size-complex="14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Standard" style:family="paragraph">
      <style:text-properties style:font-name-complex="Times New Roman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Standard" style:family="paragraph">
      <style:text-properties style:font-name-complex="Times New Roman" fo:font-size="14pt" style:font-size-asian="14pt" style:font-size-complex="14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Standard" style:family="paragraph">
      <style:text-properties style:font-name-complex="Times New Roman" fo:font-size="14pt" style:font-size-asian="14pt" style:font-size-complex="14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Standard" style:family="paragraph">
      <style:text-properties style:font-name-complex="Times New Roman" fo:font-size="14pt" style:font-size-asian="14pt" style:font-size-complex="14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Standard" style:family="paragraph">
      <style:text-properties style:font-name-complex="Times New Roman" fo:font-size="14pt" style:font-size-asian="14pt" style:font-size-complex="14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Standard" style:family="paragraph">
      <style:text-properties style:font-name-complex="Times New Roman" fo:font-size="14pt" style:font-size-asian="14pt" style:font-size-complex="14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Standard" style:family="paragraph">
      <style:text-properties style:font-name-complex="Times New Roman"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Standard" style:family="paragraph">
      <style:text-properties style:font-name-complex="Times New Roman" fo:font-size="14pt" style:font-size-asian="14pt" style:font-size-complex="14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Standard" style:family="paragraph">
      <style:text-properties style:font-name-complex="Times New Roman" fo:font-size="14pt" style:font-size-asian="14pt" style:font-size-complex="14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Standard" style:family="paragraph">
      <style:text-properties style:font-name-complex="Times New Roman" fo:font-size="14pt" style:font-size-asian="14pt" style:font-size-complex="14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Standard" style:family="paragraph">
      <style:text-properties style:font-name-complex="Times New Roman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Standard" style:family="paragraph">
      <style:text-properties style:font-name-complex="Times New Roman" fo:font-size="14pt" style:font-size-asian="14pt" style:font-size-complex="14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Standard" style:family="paragraph">
      <style:text-properties style:font-name-complex="Times New Roman" fo:font-size="14pt" style:font-size-asian="14pt" style:font-size-complex="14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Standard" style:family="paragraph">
      <style:text-properties style:font-name-complex="Times New Roman" fo:font-size="14pt" style:font-size-asian="14pt" style:font-size-complex="14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Standard" style:family="paragraph">
      <style:text-properties style:font-name-complex="Times New Roman" fo:font-size="14pt" style:font-size-asian="14pt" style:font-size-complex="14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Standard" style:family="paragraph">
      <style:text-properties style:font-name-complex="Times New Roman" fo:font-size="14pt" style:font-size-asian="14pt" style:font-size-complex="14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Standard" style:family="paragraph">
      <style:text-properties style:font-name-complex="Times New Roman" fo:font-size="14pt" style:font-size-asian="14pt" style:font-size-complex="14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Standard" style:family="paragraph">
      <style:text-properties style:font-name-complex="Times New Roman" fo:font-size="14pt" style:font-size-asian="14pt" style:font-size-complex="14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Standard" style:family="paragraph">
      <style:text-properties style:font-name-complex="Times New Roman" fo:font-size="14pt" style:font-size-asian="14pt" style:font-size-complex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Standard" style:family="paragraph">
      <style:text-properties style:font-name-complex="Times New Roman" fo:font-size="14pt" style:font-size-asian="14pt" style:font-size-complex="14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Standard" style:family="paragraph">
      <style:text-properties style:font-name-complex="Times New Roman" fo:font-size="14pt" style:font-size-asian="14pt" style:font-size-complex="14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Standard" style:family="paragraph">
      <style:text-properties style:font-name-complex="Times New Roman" fo:font-size="14pt" style:font-size-asian="14pt" style:font-size-complex="14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Standard" style:family="paragraph">
      <style:text-properties style:font-name-complex="Times New Roman" fo:font-size="14pt" style:font-size-asian="14pt" style:font-size-complex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Standard" style:family="paragraph">
      <style:text-properties style:font-name-complex="Times New Roman" fo:font-size="14pt" style:font-size-asian="14pt" style:font-size-complex="14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Standard" style:family="paragraph">
      <style:text-properties style:font-name-complex="Times New Roman" fo:font-size="14pt" style:font-size-asian="14pt" style:font-size-complex="14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Standard" style:family="paragraph">
      <style:text-properties style:font-name-complex="Times New Roman" fo:font-size="14pt" style:font-size-asian="14pt" style:font-size-complex="14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Standard" style:family="paragraph">
      <style:text-properties style:font-name-complex="Times New Roman" fo:font-size="14pt" style:font-size-asian="14pt" style:font-size-complex="14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Standard" style:family="paragraph">
      <style:text-properties style:font-name-complex="Times New Roman" fo:font-size="14pt" style:font-size-asian="14pt" style:font-size-complex="14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Standard" style:family="paragraph">
      <style:text-properties style:font-name-complex="Times New Roman" fo:font-size="14pt" style:font-size-asian="14pt" style:font-size-complex="14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9" style:parent-style-name="Standard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complex="Times New Roman" fo:font-size="14pt" style:font-size-asian="14pt" style:font-size-complex="14pt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311in" svg:stroke-color="#000000" svg:stroke-opacity="100%" draw:stroke-linejoin="miter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311in" svg:stroke-color="#000000" svg:stroke-opacity="100%" draw:stroke-linejoin="miter"/>
    </style:style>
    <style:style style:family="graphic" style:name="a3">
      <style:graphic-properties draw:fill="none" draw:stroke="solid" svg:stroke-width="0.0311in" svg:stroke-color="#000000" svg:stroke-opacity="100%" draw:stroke-linejoin="miter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Рабочий лист №2 ….Захарова Л. В., Козлова С. В., Тришканёва И. В. Сучилина И. А., Ежова Т. В., Волкова Т. Н., Цыганкова М. А., учителя <text:s text:c="2"/>класса, УМК( РО по Л. Занкову, <text:s text:c="2"/>Школа России)</text:span></text:p>
      <text:p text:style-name="P3">Неделя №2 тема «Читательская грамотность как планируемый результат начального обучения в соответствии с требованиями ФГОС .Требования ФГОС к уровню освоения учащимися читательской грамотности»</text:p>
      <text:p text:style-name="P4"/>
      <text:p text:style-name="Standard"><text:span text:style-name="T5">Задание №1. Словарь терминов по теме «читательская грамотность</text:span><text:span text:style-name="T6">».</text:span></text:p>
      <text:p text:style-name="P7"><text:span text:style-name="T8"><text:s/></text:span><text:span text:style-name="T9"><text:tab/></text:span><text:span text:style-name="T10">Г</text:span><text:span text:style-name="T11">рамотность</text:span><text:span text:style-name="T12"><text:s/>означает владение инструментом <text:s/>(культурным средством), позволяющим получать и передавать информацию в виде <text:s/>письменного <text:s/>текста. <text:s/></text:span><text:span text:style-name="T13"><text:tab/></text:span><text:span text:style-name="T14">Г</text:span><text:span text:style-name="T15">р</text:span><text:span text:style-name="T16">а</text:span><text:span text:style-name="T17">мотность</text:span><text:span text:style-name="T18"><text:s/>произошло от греческого «grammata» — чтение и письмо.</text:span></text:p>
      <text:p text:style-name="P19"><text:span text:style-name="T20">Грамотность<text:s/></text:span><text:span text:style-name="T21">– степень владения<text:s/></text:span><text:a xlink:href="http://ru.wikipedia.org/wiki/Человек" office:target-frame-name="_top" xlink:show="replace"><text:span text:style-name="T22">человеком</text:span></text:a><text:span text:style-name="T23"><text:s/>навыками<text:s/></text:span><text:a xlink:href="http://ru.wikipedia.org/wiki/Письменность" office:target-frame-name="_top" xlink:show="replace"><text:span text:style-name="T24">письма</text:span></text:a><text:span text:style-name="T25"><text:s/>и<text:s/></text:span><text:a xlink:href="http://ru.wikipedia.org/wiki/Чтение" office:target-frame-name="_top" xlink:show="replace"><text:span text:style-name="T26">чтения</text:span></text:a><text:span text:style-name="T27"><text:s/>на<text:s/></text:span><text:a xlink:href="http://ru.wikipedia.org/wiki/Родной_язык" office:target-frame-name="_top" xlink:show="replace"><text:span text:style-name="T28">родн</text:span><text:span text:style-name="T29">ом языке</text:span></text:a><text:span text:style-name="T30">.</text:span></text:p>
      <text:p text:style-name="P31"><text:span text:style-name="T32"><text:s/></text:span><text:span text:style-name="T33"><text:tab/>Читательская грамотность</text:span><text:span text:style-name="T34"><text:s/>— способность человека понимать и использовать письменные тексты, размышлять о них и заниматься чтением для того, чтобы достигать своих целей, расширять свои знания и возможности, участвовать в социальной жизни.</text:span></text:p>
      <text:p text:style-name="P35"><text:span text:style-name="T36"><text:tab/><text:s/></text:span><text:span text:style-name="T37">Читат</text:span><text:span text:style-name="T38">ельские действия</text:span><text:span text:style-name="T39"><text:s/>включают в себя умения</text:span><text:span text:style-name="T40">:</text:span></text:p>
      <text:list text:style-name="WWNum41">
        <text:list-item>
          <text:p text:style-name="P41">вычитать детали (единицы информации), <text:s/>впрямую упомянутые в тексте;</text:p>
        </text:list-item>
        <text:list-item>
          <text:p text:style-name="P42">сделать прямые умозаключения из этой информации;</text:p>
        </text:list-item>
        <text:list-item>
          <text:p text:style-name="P43">интерпретировать и интегрировать отдельные сообщения текста;</text:p>
        </text:list-item>
        <text:list-item>
          <text:p text:style-name="P44">оценить содержание, язык и форму<text:s/>всего сообщения и его отдельных элементов.</text:p>
        </text:list-item>
      </text:list>
      <text:p text:style-name="P45"/>
      <text:p text:style-name="P46"/>
      <text:p text:style-name="P47">Задание №2.</text:p>
      <text:p text:style-name="P48"><text:s/>Литературное чтение 1 класс.</text:p>
      <text:p text:style-name="P49">Козлова С. В., Волкова Т. Н.</text:p>
      <text:p text:style-name="Standard"><text:span text:style-name="T50">Текст:<text:s/></text:span><text:span text:style-name="T51">«У страха глаза велики»</text:span></text:p>
      <text:p text:style-name="Standard"><text:span text:style-name="T52">Ж</text:span><text:span text:style-name="T53">или-были бабушка-старушка, внучка-хохотушка, курочка-клохтушка и мышка-норушка.</text:span><text:span text:style-name="T54"><text:line-break/></text:span><text:span text:style-name="T55">Каждый день ходили они за<text:s/></text:span><text:span text:style-name="T56">водой. У бабушки были ведра большие, у внучки — поменьше, у курочки — с огурчик, у мышки — с наперсточек.</text:span><text:span text:style-name="T57"><text:line-break/></text:span><text:span text:style-name="T58">Бабушка брала воду из колодца, внучка — из колоды, курочка — из лужицы, а мышка — из следа от поросячьего копытца.</text:span><text:span text:style-name="T59"><text:line-break/></text:span><text:span text:style-name="T60">Назад идут, у бабушки вода трё-ё-х,</text:span><text:span text:style-name="T61"><text:s/>плё-ё-х! У внучки — трёх! плёх! У курочки — трёх-трёх! плёх-плёх! У мышки — трёх-трёх-трёх! плёх-плёх-плёх!</text:span><text:span text:style-name="T62"><text:line-break/></text:span><text:span text:style-name="T63">Вот раз наши водоносы пошли за водой. Воды набрали, идут домой через огород.</text:span><text:span text:style-name="T64"><text:line-break/></text:span><text:span text:style-name="T65">А в огороде яблонька росла, и на ней яблоки висели. А под яблонькой за</text:span><text:span text:style-name="T66">йка сидел. Налетел на яблоньку ветерок, яблоньку качнул, яблочко хлоп — и зайке в лоб!</text:span><text:span text:style-name="T67"><text:line-break/></text:span><text:span text:style-name="T68">Прыгнул зайка, да прямо нашим водоносам под ноги.</text:span><text:span text:style-name="T69"><text:line-break/></text:span><text:span text:style-name="T70">Испугались они, ведра побросали и домой побежали. Бабушка на лавку упала, внучка за бабку спряталась, курочка на печку<text:s/></text:span><text:span text:style-name="T71">взлетела, а мышка под печку схоронилась. Бабка охает:</text:span><text:span text:style-name="T72"><text:line-break/></text:span><text:span text:style-name="T73">— Ох! Медведище меня чуть не задавил!</text:span><text:span text:style-name="T74"><text:line-break/></text:span><text:span text:style-name="T75">Внучка плачет:</text:span><text:span text:style-name="T76"><text:line-break/></text:span><text:span text:style-name="T77">— Бабушка, волк-то какой страшный на меня наскочил!</text:span><text:span text:style-name="T78"><text:line-break/></text:span><text:span text:style-name="T79">Курочка на печке кудахчет:</text:span><text:span text:style-name="T80"><text:line-break/></text:span><text:span text:style-name="T81">— Ко-ко-ко! Лиса ведь ко мне подкралась, чуть не сцапала!</text:span><text:span text:style-name="T82"><text:line-break/></text:span><text:span text:style-name="T83">А мышка из-п</text:span><text:span text:style-name="T84">од печки пищит:</text:span><text:span text:style-name="T85"><text:line-break/></text:span><text:span text:style-name="T86">— Котище-то какой усатый! Вот страху я натерпелась!</text:span><text:span text:style-name="T87"><text:line-break/></text:span><text:span text:style-name="T88">А зайка в лес прибежал, под кустик лег и думает:</text:span><text:span text:style-name="T89"><text:line-break/></text:span><text:span text:style-name="T90">«Вот страсти-то! Четыре охотника за мной гнались, и все с собаками; как только меня ноги унесли!»</text:span><text:span text:style-name="T91"><text:line-break/></text:span><text:span text:style-name="T92">Верно говорят: «У страха глаза велики: че</text:span><text:span text:style-name="T93">го нет, и то видят».</text:span></text:p>
      <text:p text:style-name="P94"/>
      <text:p text:style-name="P95"/>
      <text:p text:style-name="P96">Задания к тексту:</text:p>
      <text:list text:style-name="WW8Num4">
        <text:list-item text:start-value="1">
          <text:p text:style-name="P97">Раздел « Получение, поиск и фиксация информации».</text:p>
        </text:list-item>
      </text:list>
      <text:p text:style-name="P98"><text:span text:style-name="T99">Ученик<text:s/></text:span><text:span text:style-name="T100">научится:</text:span><text:span text:style-name="T101">Работать с информацией, представленной в разных форматах (текст)</text:span></text:p>
      <text:p text:style-name="P102"><text:span text:style-name="T103">Задание</text:span><text:span text:style-name="T104"><text:s/></text:span><text:span text:style-name="T105">1</text:span><text:span text:style-name="T106">.</text:span><text:span text:style-name="T107">Прочитай внимательно данный текст.<text:s/></text:span><text:span text:style-name="T108">Определи, к какому виду жанра он<text:s/></text:span><text:span text:style-name="T109">относится:</text:span></text:p>
      <text:p text:style-name="P110"/>
      <text:list text:style-name="LFO8" text:continue-numbering="true">
        <text:list-item>
          <text:p text:style-name="P111"><text:span text:style-name="T112">Раздел « Понимание и преобразование информации»</text:span><text:span text:style-name="T113">.</text:span></text:p>
        </text:list-item>
      </text:list>
      <text:p text:style-name="P114"><text:span text:style-name="T115">Ученик<text:s/></text:span><text:span text:style-name="T116">научится: Вычленять</text:span><text:span text:style-name="T117"><text:s/></text:span><text:span text:style-name="T118">содержащиеся</text:span><text:span text:style-name="T119"><text:s/></text:span><text:span text:style-name="T120">в</text:span><text:span text:style-name="T121"><text:s/></text:span><text:span text:style-name="T122">тексте<text:s/></text:span><text:span text:style-name="T123"><text:s/></text:span><text:span text:style-name="T124">основные<text:s/></text:span><text:span text:style-name="T125"><text:s/></text:span><text:span text:style-name="T126">со</text:span><text:span text:style-name="T127">бытия <text:s/></text:span><text:span text:style-name="T128"><text:s/></text:span><text:span text:style-name="T129">и<text:s/></text:span><text:span text:style-name="T130"><text:s/></text:span><text:span text:style-name="T131">устанавливать<text:s/></text:span><text:span text:style-name="T132"><text:s/></text:span><text:span text:style-name="T133">их<text:s/></text:span><text:span text:style-name="T134"><text:s/></text:span><text:span text:style-name="T135">последовательность.</text:span></text:p>
      <text:p text:style-name="P136"><text:span text:style-name="T137">Задание</text:span><text:span text:style-name="T138"><text:s/></text:span>2<text:span text:style-name="T139">.</text:span><text:span text:style-name="T140">Определи, в <text:s/>какой последовательности происходят события в произведении?</text:span></text:p>
      <text:p text:style-name="P141"/>
      <text:p text:style-name="P142"/>
      <text:p text:style-name="P143">3.Раздел «Применение и представление информации».</text:p>
      <text:p text:style-name="P144"><text:span text:style-name="T145">Ученик<text:s/></text:span><text:span text:style-name="T146">научится: Использовать</text:span><text:span text:style-name="T147"><text:s/></text:span><text:span text:style-name="T148">полученный</text:span><text:span text:style-name="T149"><text:s/></text:span><text:span text:style-name="T150">читательский</text:span><text:span text:style-name="T151"><text:s/></text:span><text:span text:style-name="T152">опыт<text:s/></text:span><text:span text:style-name="T153"><text:s/></text:span><text:span text:style-name="T154">для<text:s/></text:span><text:span text:style-name="T155"><text:s/></text:span><text:span text:style-name="T156">обога</text:span><text:span text:style-name="T157">щения</text:span><text:span text:style-name="T158"><text:s/></text:span><text:span text:style-name="T159">чувственного</text:span><text:span text:style-name="T160"><text:s/></text:span><text:span text:style-name="T161">опыта,</text:span><text:span text:style-name="T162"><text:s/></text:span><text:span text:style-name="T163">высказывать</text:span><text:span text:style-name="T164"><text:s/></text:span><text:span text:style-name="T165">оценочные</text:span><text:span text:style-name="T166"><text:s/></text:span><text:span text:style-name="T167">суждения</text:span><text:span text:style-name="T168"><text:s/></text:span><text:span text:style-name="T169">и<text:s/></text:span><text:span text:style-name="T170">свою<text:s/></text:span><text:span text:style-name="T171"><text:s/></text:span><text:span text:style-name="T172">точку<text:s/></text:span><text:span text:style-name="T173"><text:s/></text:span><text:span text:style-name="T174">зрения</text:span><text:span text:style-name="T175"><text:s/></text:span><text:span text:style-name="T176">о</text:span><text:span text:style-name="T177"><text:s/></text:span><text:span text:style-name="T178">прочитанном</text:span><text:span text:style-name="T179"><text:s/></text:span><text:span text:style-name="T180">тексте.</text:span></text:p>
      <text:p text:style-name="P181"/>
      <text:p text:style-name="P182"><text:span text:style-name="T183">Задание</text:span><text:span text:style-name="T184"><text:s/></text:span>3<text:span text:style-name="T185">.<text:s/></text:span><text:span text:style-name="T186">Как ты думаешь,<text:s/></text:span><text:span text:style-name="T187">почему каждому герою произведения почудилось своё?</text:span></text:p>
      <text:p text:style-name="P188">Напиши одним предложением.</text:p>
      <text:p text:style-name="P189"/>
      <text:p text:style-name="P190">____________________________________________________________</text:p>
      <text:list text:style-name="LFO9" text:continue-numbering="true">
        <text:list-item>
          <text:p text:style-name="P191">Раздел « Оценка достоверности получаемой информации».</text:p>
        </text:list-item>
      </text:list>
      <text:p text:style-name="P192"><text:span text:style-name="T193">Ученик<text:s/></text:span><text:span text:style-name="T194">научится:<text:s/></text:span><text:span text:style-name="T195">Н</text:span><text:span text:style-name="T196">а</text:span><text:span text:style-name="T197"><text:s/></text:span><text:span text:style-name="T198">основе имеющихся знаний, жизненного опыта<text:s/></text:span><text:span text:style-name="T199">подвергать сомнению достоверность имеющейся информации.</text:span></text:p>
      <text:p text:style-name="Standard"><text:span text:style-name="T200">Задание</text:span><text:span text:style-name="T201"><text:s/></text:span>4<text:span text:style-name="T202">.</text:span><text:span text:style-name="T203">Найди те пословицы, которые помогают понять главную мысль произведения:</text:span></text:p>
      <text:p text:style-name="P204">а) Где ум, там и толк.</text:p>
      <text:p text:style-name="P205">б) Трус и таракана посчитает за великана.</text:p>
      <text:p text:style-name="P206">в) У страха глаза велики.</text:p>
      <text:p text:style-name="P207">г) Кто вчера солгал, тому и<text:s/>завтра не поверят.</text:p>
      <text:p text:style-name="P208">д) Робкого и тень страшит.</text:p>
      <text:p text:style-name="P209">е) Мир освещается солнцем, а человек знанием.</text:p>
      <text:p text:style-name="P210">ж) Не откладывай на завтра то, что можно сделать сегодня.</text:p>
      <text:p text:style-name="P211">з) <text:s/>Трус своей тени боится.</text:p>
      <text:p text:style-name="P212"/>
      <text:p text:style-name="P213"/>
      <text:p text:style-name="P214"/>
      <text:p text:style-name="P215"/>
      <text:p text:style-name="P216">Окружающий мир. 3 класс.</text:p>
      <text:p text:style-name="P217">Тришканёва И. В., Цыганкова М. А.</text:p>
      <text:p text:style-name="P218">ТЕКСТ. Русский<text:s/>лес.</text:p>
      <text:p text:style-name="P219"><text:span text:style-name="T220">Природа</text:span><text:span text:style-name="T221"><text:s/></text:span><text:span text:style-name="T222">нашей</text:span><text:span text:style-name="T223"><text:s/></text:span><text:span text:style-name="T224">страны</text:span><text:span text:style-name="T225"><text:s/></text:span><text:span text:style-name="T226">разнообразна.</text:span><text:span text:style-name="T227"><text:s/></text:span><text:span text:style-name="T228">Вперемешку</text:span><text:span text:style-name="T229"><text:s/></text:span><text:span text:style-name="T230">с</text:span><text:span text:style-name="T231"><text:s/></text:span><text:span text:style-name="T232">хвойными</text:span><text:span text:style-name="T233"><text:s text:c="2"/></text:span><text:span text:style-name="T234">светолюбивыми</text:span><text:span text:style-name="T235"><text:s/></text:span><text:span text:style-name="T236">соснами</text:span><text:span text:style-name="T237"><text:s/></text:span><text:span text:style-name="T238">и</text:span><text:span text:style-name="T239"><text:s/></text:span><text:span text:style-name="T240">теневыносливой</text:span><text:span text:style-name="T241"><text:s/></text:span><text:span text:style-name="T242">елью,</text:span><text:span text:style-name="T243"><text:s/></text:span><text:span text:style-name="T244">лиственницей,</text:span><text:span text:style-name="T245"><text:s/></text:span><text:span text:style-name="T246">пихтой,</text:span><text:span text:style-name="T247"><text:s/></text:span><text:span text:style-name="T248">кедром</text:span><text:span text:style-name="T249"><text:s/></text:span><text:span text:style-name="T250">растут</text:span><text:span text:style-name="T251"><text:s/></text:span><text:span text:style-name="T252">лиственные</text:span><text:span text:style-name="T253"><text:s/>–<text:s/></text:span><text:span text:style-name="T254">осина,</text:span><text:span text:style-name="T255"><text:s/></text:span><text:span text:style-name="T256">ольха,</text:span><text:span text:style-name="T257"><text:s/></text:span><text:span text:style-name="T258">черемуха,</text:span><text:span text:style-name="T259"><text:s/></text:span><text:span text:style-name="T260">рябина,</text:span><text:span text:style-name="T261"><text:s/></text:span><text:span text:style-name="T262">дуб,</text:span><text:span text:style-name="T263"><text:s/></text:span><text:span text:style-name="T264">раскидистые</text:span><text:span text:style-name="T265"><text:s/></text:span><text:span text:style-name="T266">кусты</text:span><text:span text:style-name="T267"><text:s/></text:span><text:span text:style-name="T268">орешника,</text:span><text:span text:style-name="T269"><text:s/></text:span><text:span text:style-name="T270">лесной</text:span><text:span text:style-name="T271"><text:s/></text:span><text:span text:style-name="T272">малины,</text:span><text:span text:style-name="T273"><text:s/></text:span><text:span text:style-name="T274">шиповника.</text:span></text:p>
      <text:p text:style-name="P275"><text:span text:style-name="T276">Но</text:span><text:span text:style-name="T277"><text:s/></text:span><text:span text:style-name="T278">какой</text:span><text:span text:style-name="T279"><text:s/></text:span><text:span text:style-name="T280">же</text:span><text:span text:style-name="T281"><text:s/></text:span><text:span text:style-name="T282">русский</text:span><text:span text:style-name="T283"><text:s/></text:span><text:span text:style-name="T284">лес</text:span><text:span text:style-name="T285"><text:s/></text:span><text:span text:style-name="T286">без</text:span><text:span text:style-name="T287"><text:s/></text:span><text:span text:style-name="T288">белоствольной</text:span><text:span text:style-name="T289"><text:s/></text:span><text:span text:style-name="T290">березы!</text:span><text:span text:style-name="T291"><text:s/></text:span><text:span text:style-name="T292">Она</text:span><text:span text:style-name="T293"><text:s/></text:span><text:span text:style-name="T294">красива</text:span><text:span text:style-name="T295"><text:s/></text:span><text:span text:style-name="T296">в</text:span><text:span text:style-name="T297"><text:s/></text:span><text:span text:style-name="T298">любое</text:span><text:span text:style-name="T299"><text:s/></text:span><text:span text:style-name="T300">время</text:span><text:span text:style-name="T301"><text:s/></text:span><text:span text:style-name="T302">года.</text:span><text:span text:style-name="T303"><text:s/></text:span><text:span text:style-name="T304">Золотая</text:span><text:span text:style-name="T305"><text:s/></text:span><text:span text:style-name="T306">осень</text:span><text:span text:style-name="T307"><text:s/></text:span><text:span text:style-name="T308">своим</text:span><text:span text:style-name="T309"><text:s/></text:span><text:span text:style-name="T310">названием</text:span><text:span text:style-name="T311"><text:s/></text:span><text:span text:style-name="T312">во</text:span><text:span text:style-name="T313"><text:s/></text:span><text:span text:style-name="T314">многом</text:span><text:span text:style-name="T315"><text:s/></text:span><text:span text:style-name="T316">обязана</text:span><text:span text:style-name="T317"><text:s/></text:span><text:span text:style-name="T318">этому</text:span><text:span text:style-name="T319"><text:s/></text:span><text:span text:style-name="T320">деревцу,</text:span><text:span text:style-name="T321"><text:s/></text:span><text:span text:style-name="T322">так</text:span><text:span text:style-name="T323"><text:s/></text:span><text:span text:style-name="T324">как</text:span><text:span text:style-name="T325"><text:s/></text:span><text:span text:style-name="T326">ее</text:span><text:span text:style-name="T327"><text:s/></text:span><text:span text:style-name="T328">осенние</text:span><text:span text:style-name="T329"><text:s/></text:span><text:span text:style-name="T330">листья</text:span><text:span text:style-name="T331"><text:s/></text:span><text:span text:style-name="T332">желты,</text:span><text:span text:style-name="T333"><text:s text:c="2"/></text:span><text:span text:style-name="T334">как</text:span><text:span text:style-name="T335"><text:s/></text:span><text:span text:style-name="T336">этот</text:span><text:span text:style-name="T337"><text:s/></text:span><text:span text:style-name="T338">драгоценный</text:span><text:span text:style-name="T339"><text:s/></text:span><text:span text:style-name="T340">металл.</text:span><text:span text:style-name="T341"><text:s/></text:span><text:span text:style-name="T342">Удивляет</text:span><text:span text:style-name="T343"><text:s/></text:span><text:span text:style-name="T344">своей</text:span><text:span text:style-name="T345"><text:s/></text:span><text:span text:style-name="T346">белизной</text:span><text:span text:style-name="T347"><text:s/></text:span><text:span text:style-name="T348">ствол</text:span><text:span text:style-name="T349"><text:s/></text:span><text:span text:style-name="T350">березки.</text:span><text:span text:style-name="T351"><text:s/></text:span><text:span text:style-name="T352">Ранней</text:span><text:span text:style-name="T353"><text:s/></text:span><text:span text:style-name="T354">весной,</text:span><text:span text:style-name="T355"><text:s/></text:span><text:span text:style-name="T356">когда</text:span><text:span text:style-name="T357"><text:s/></text:span><text:span text:style-name="T358">еще</text:span><text:span text:style-name="T359"><text:s/></text:span><text:span text:style-name="T360">и</text:span><text:span text:style-name="T361"><text:s/></text:span><text:span text:style-name="T362">снег</text:span><text:span text:style-name="T363"><text:s/></text:span><text:span text:style-name="T364">не</text:span><text:span text:style-name="T365"><text:s/></text:span><text:span text:style-name="T366">весь</text:span><text:span text:style-name="T367"><text:s/></text:span><text:span text:style-name="T368">растаял,</text:span><text:span text:style-name="T369"><text:s/></text:span><text:span text:style-name="T370">ветви</text:span><text:span text:style-name="T371"><text:s/></text:span><text:span text:style-name="T372">берез</text:span><text:span text:style-name="T373"><text:s/></text:span><text:span text:style-name="T374">темнеют,</text:span><text:span text:style-name="T375"><text:s/></text:span><text:span text:style-name="T376">тяжелеют</text:span><text:span text:style-name="T377"><text:s/></text:span><text:span text:style-name="T378">и</text:span><text:span text:style-name="T379"><text:s/></text:span><text:span text:style-name="T380">березовая</text:span><text:span text:style-name="T381"><text:s/></text:span><text:span text:style-name="T382">роща</text:span><text:span text:style-name="T383"><text:s/></text:span><text:span text:style-name="T384">напоминает</text:span><text:span text:style-name="T385"><text:s/></text:span><text:span text:style-name="T386">черно-белое</text:span><text:span text:style-name="T387"><text:s/></text:span><text:span text:style-name="T388">кружево.</text:span></text:p>
      <text:p text:style-name="P389"><text:span text:style-name="T390">В</text:span><text:span text:style-name="T391"><text:s/></text:span><text:span text:style-name="T392">это</text:span><text:span text:style-name="T393"><text:s/></text:span><text:span text:style-name="T394">время</text:span><text:span text:style-name="T395"><text:s/></text:span><text:span text:style-name="T396">начинается</text:span><text:span text:style-name="T397"><text:s/></text:span><text:span text:style-name="T398">сокодвижение.</text:span><text:span text:style-name="T399"><text:s/></text:span><text:span text:style-name="T400">Птицы</text:span><text:span text:style-name="T401"><text:s/></text:span><text:span text:style-name="T402">и</text:span><text:span text:style-name="T403"><text:s/></text:span><text:span text:style-name="T404">звери</text:span><text:span text:style-name="T405"><text:s/></text:span><text:span text:style-name="T406">любят</text:span><text:span text:style-name="T407"><text:s/></text:span><text:span text:style-name="T408">лакомиться</text:span><text:span text:style-name="T409"><text:s/></text:span><text:span text:style-name="T410">березовым</text:span><text:span text:style-name="T411"><text:s/></text:span><text:span text:style-name="T412">соком.</text:span><text:span text:style-name="T413"><text:s text:c="2"/></text:span><text:span text:style-name="T414">Заяц</text:span><text:span text:style-name="T415"><text:s/></text:span><text:span text:style-name="T416">откусит</text:span><text:span text:style-name="T417"><text:s/></text:span><text:span text:style-name="T418">кончик</text:span><text:span text:style-name="T419"><text:s/></text:span><text:span text:style-name="T420">веточки</text:span><text:span text:style-name="T421"><text:s/></text:span><text:span text:style-name="T422">и,</text:span><text:span text:style-name="T423"><text:s/></text:span><text:span text:style-name="T424">став</text:span><text:span text:style-name="T425"><text:s/></text:span><text:span text:style-name="T426">столбиком,</text:span><text:span text:style-name="T427"><text:s/></text:span><text:span text:style-name="T428">слизывает</text:span><text:span text:style-name="T429"><text:s/></text:span><text:span text:style-name="T430">вытекающие</text:span><text:span text:style-name="T431"><text:s/></text:span><text:span text:style-name="T432">капельки.</text:span><text:span text:style-name="T433"><text:s/></text:span><text:span text:style-name="T434">Медведь</text:span><text:span text:style-name="T435"><text:s/></text:span><text:span text:style-name="T436">проделает</text:span><text:span text:style-name="T437"><text:s/></text:span><text:span text:style-name="T438">когтем</text:span><text:span text:style-name="T439"><text:s/></text:span><text:span text:style-name="T440">царапину</text:span><text:span text:style-name="T441"><text:s/></text:span><text:span text:style-name="T442">в</text:span><text:span text:style-name="T443"><text:s/></text:span><text:span text:style-name="T444">коре</text:span><text:span text:style-name="T445"><text:s/></text:span><text:span text:style-name="T446">и</text:span><text:span text:style-name="T447"><text:s/></text:span><text:span text:style-name="T448">тоже</text:span><text:span text:style-name="T449"><text:s/></text:span><text:span text:style-name="T450">лижет</text:span><text:span text:style-name="T451"><text:s/></text:span><text:span text:style-name="T452">сок.</text:span><text:span text:style-name="T453"><text:s/></text:span><text:span text:style-name="T454">Но</text:span><text:span text:style-name="T455"><text:s/></text:span><text:span text:style-name="T456">эта</text:span><text:span text:style-name="T457"><text:s/></text:span><text:span text:style-name="T458">беда</text:span><text:span text:style-name="T459"><text:s/></text:span><text:span text:style-name="T460">не</text:span><text:span text:style-name="T461"><text:s/></text:span><text:span text:style-name="T462">так</text:span><text:span text:style-name="T463"><text:s/></text:span><text:span text:style-name="T464">велика,</text:span><text:span text:style-name="T465"><text:s/></text:span><text:span text:style-name="T466">как</text:span><text:span text:style-name="T467"><text:s/></text:span><text:span text:style-name="T468">та,</text:span><text:span text:style-name="T469"><text:s/></text:span><text:span text:style-name="T470">что</text:span><text:span text:style-name="T471"><text:s/></text:span><text:span text:style-name="T472">приносят</text:span><text:span text:style-name="T473"><text:s/></text:span><text:span text:style-name="T474">березе</text:span><text:span text:style-name="T475"><text:s/></text:span><text:span text:style-name="T476">люди,</text:span><text:span text:style-name="T477"><text:s/></text:span><text:span text:style-name="T478">собирающие</text:span><text:span text:style-name="T479"><text:s/></text:span><text:span text:style-name="T480">сок.</text:span><text:span text:style-name="T481"><text:s/></text:span><text:span text:style-name="T482">Топором</text:span><text:span text:style-name="T483"><text:s/></text:span><text:span text:style-name="T484">они</text:span><text:span text:style-name="T485"><text:s/></text:span><text:span text:style-name="T486">делают</text:span><text:span text:style-name="T487"><text:s/></text:span><text:span text:style-name="T488">большие</text:span><text:span text:style-name="T489"><text:s/></text:span><text:span text:style-name="T490">зарубки,</text:span><text:span text:style-name="T491"><text:s/></text:span><text:span text:style-name="T492">а</text:span><text:span text:style-name="T493"><text:s/></text:span><text:span text:style-name="T494">вот</text:span><text:span text:style-name="T495"><text:s/></text:span><text:span text:style-name="T496">закрыть</text:span><text:span text:style-name="T497"><text:s/></text:span><text:span text:style-name="T498">рану</text:span><text:span text:style-name="T499"><text:s/></text:span><text:span text:style-name="T500">после</text:span><text:span text:style-name="T501"><text:s/></text:span><text:span text:style-name="T502">сбора</text:span><text:span text:style-name="T503"><text:s/></text:span><text:span text:style-name="T504">сока</text:span><text:span text:style-name="T505"><text:s/></text:span><text:span text:style-name="T506">забывают.</text:span><text:span text:style-name="T507"><text:s/></text:span><text:span text:style-name="T508">Сока</text:span><text:span text:style-name="T509"><text:s/></text:span><text:span text:style-name="T510">через</text:span><text:span text:style-name="T511"><text:s/></text:span><text:span text:style-name="T512">эти</text:span><text:span text:style-name="T513"><text:s/></text:span><text:span text:style-name="T514">раны</text:span><text:span text:style-name="T515"><text:s/></text:span><text:span text:style-name="T516">вытекает</text:span><text:span text:style-name="T517"><text:s/></text:span><text:span text:style-name="T518">столько,</text:span><text:span text:style-name="T519"><text:s/></text:span><text:span text:style-name="T520">что</text:span><text:span text:style-name="T521"><text:s/></text:span><text:span text:style-name="T522">дерево</text:span><text:span text:style-name="T523"><text:s/></text:span><text:span text:style-name="T524">может</text:span><text:span text:style-name="T525"><text:s/></text:span><text:span text:style-name="T526">погибнуть.</text:span><text:span text:style-name="T527"><text:s/></text:span><text:span text:style-name="T528">Хотя</text:span><text:span text:style-name="T529"><text:s/></text:span><text:span text:style-name="T530">век</text:span><text:span text:style-name="T531"><text:s/></text:span><text:span text:style-name="T532">березы</text:span><text:span text:style-name="T533"><text:s text:c="2"/></text:span><text:span text:style-name="T534">300</text:span><text:span text:style-name="T535"><text:s/></text:span><text:span text:style-name="T536">лет,</text:span><text:span text:style-name="T537"><text:s/></text:span><text:span text:style-name="T538">но</text:span><text:span text:style-name="T539"><text:s/></text:span><text:span text:style-name="T540">столько</text:span><text:span text:style-name="T541"><text:s/></text:span><text:span text:style-name="T542">она</text:span><text:span text:style-name="T543"><text:s/></text:span><text:span text:style-name="T544">живет</text:span><text:span text:style-name="T545"><text:s/></text:span><text:span text:style-name="T546">редко.</text:span><text:span text:style-name="T547"><text:s/></text:span><text:span text:style-name="T548">100-150</text:span><text:span text:style-name="T549"><text:s/></text:span><text:span text:style-name="T550">лет</text:span><text:span text:style-name="T551"><text:s/>–<text:s/></text:span><text:span text:style-name="T552">вот</text:span><text:span text:style-name="T553"><text:s/></text:span><text:span text:style-name="T554">предел</text:span><text:span text:style-name="T555"><text:s/></text:span><text:span text:style-name="T556">жизни</text:span><text:span text:style-name="T557"><text:s/></text:span><text:span text:style-name="T558">современной</text:span><text:span text:style-name="T559"><text:s/></text:span><text:span text:style-name="T560">березы.</text:span><text:span text:style-name="T561"><text:s/></text:span><text:span text:style-name="T562">Основная</text:span><text:span text:style-name="T563"><text:s/></text:span><text:span text:style-name="T564">причина</text:span><text:span text:style-name="T565"><text:s/></text:span><text:span text:style-name="T566">гибели</text:span><text:span text:style-name="T567"><text:s/>–<text:s/></text:span><text:span text:style-name="T568">болезни,</text:span><text:span text:style-name="T569"><text:s/></text:span><text:span text:style-name="T570">и</text:span><text:span text:style-name="T571"><text:s/></text:span><text:span text:style-name="T572">главные</text:span><text:span text:style-name="T573"><text:s/></text:span><text:span text:style-name="T574">виновники</text:span><text:span text:style-name="T575"><text:s/></text:span><text:span text:style-name="T576">распространения</text:span><text:span text:style-name="T577"><text:s/></text:span><text:span text:style-name="T578">болезней</text:span><text:span text:style-name="T579"><text:s/></text:span><text:span text:style-name="T580">среди</text:span><text:span text:style-name="T581"><text:s/></text:span><text:span text:style-name="T582">бере</text:span><text:span text:style-name="T583">з</text:span><text:span text:style-name="T584"><text:s/>–<text:s/></text:span><text:span text:style-name="T585">любители</text:span><text:span text:style-name="T586"><text:s/></text:span><text:span text:style-name="T587">березового</text:span><text:span text:style-name="T588"><text:s/></text:span><text:span text:style-name="T589">сока.</text:span></text:p>
      <text:p text:style-name="P590"><text:span text:style-name="T591">С</text:span><text:span text:style-name="T592"><text:s/></text:span><text:span text:style-name="T593">березой</text:span><text:span text:style-name="T594"><text:s/></text:span><text:span text:style-name="T595">у</text:span><text:span text:style-name="T596"><text:s/></text:span><text:span text:style-name="T597">русского</text:span><text:span text:style-name="T598"><text:s/></text:span><text:span text:style-name="T599">народа</text:span><text:span text:style-name="T600"><text:s/></text:span><text:span text:style-name="T601">связано</text:span><text:span text:style-name="T602"><text:s/></text:span><text:span text:style-name="T603">немало</text:span><text:span text:style-name="T604"><text:s/></text:span><text:span text:style-name="T605">обычаев</text:span><text:span text:style-name="T606"><text:s/></text:span><text:span text:style-name="T607">и</text:span><text:span text:style-name="T608"><text:s/></text:span><text:span text:style-name="T609">преданий.</text:span><text:span text:style-name="T610"><text:s/></text:span><text:span text:style-name="T611">Древние</text:span><text:span text:style-name="T612"><text:s/></text:span><text:span text:style-name="T613">славяне</text:span><text:span text:style-name="T614"><text:s/></text:span><text:span text:style-name="T615">считали,</text:span><text:span text:style-name="T616"><text:s/></text:span><text:span text:style-name="T617">что</text:span><text:span text:style-name="T618"><text:s/></text:span><text:span text:style-name="T619">души</text:span><text:span text:style-name="T620"><text:s/></text:span><text:span text:style-name="T621">умерших</text:span><text:span text:style-name="T622"><text:s/></text:span><text:span text:style-name="T623">людей</text:span><text:span text:style-name="T624"><text:s/></text:span><text:span text:style-name="T625">переселяются</text:span><text:span text:style-name="T626"><text:s/></text:span><text:span text:style-name="T627">в</text:span><text:span text:style-name="T628"><text:s/></text:span><text:span text:style-name="T629">березу,</text:span><text:span text:style-name="T630"><text:s/></text:span><text:span text:style-name="T631">поэтому</text:span><text:span text:style-name="T632"><text:s/></text:span><text:span text:style-name="T633">при</text:span><text:span text:style-name="T634"><text:s/></text:span><text:span text:style-name="T635">горении</text:span><text:span text:style-name="T636"><text:s/></text:span><text:span text:style-name="T637">березовые</text:span><text:span text:style-name="T638"><text:s/></text:span><text:span text:style-name="T639">дрова</text:span><text:span text:style-name="T640"><text:s/></text:span><text:span text:style-name="T641">дают</text:span><text:span text:style-name="T642"><text:s/></text:span><text:span text:style-name="T643">больше</text:span><text:span text:style-name="T644"><text:s/></text:span><text:span text:style-name="T645">всего</text:span><text:span text:style-name="T646"><text:s/></text:span><text:span text:style-name="T647">тепла.</text:span><text:span text:style-name="T648"><text:s/></text:span><text:span text:style-name="T649">Это</text:span><text:span text:style-name="T650"><text:s/></text:span><text:span text:style-name="T651">якобы</text:span><text:span text:style-name="T652"><text:s/></text:span><text:span text:style-name="T653">свое</text:span><text:span text:style-name="T654"><text:s/></text:span><text:span text:style-name="T655">душевное</text:span><text:span text:style-name="T656"><text:s/></text:span><text:span text:style-name="T657">тепло</text:span><text:span text:style-name="T658"><text:s/></text:span><text:span text:style-name="T659">посылают</text:span><text:span text:style-name="T660"><text:s/></text:span><text:span text:style-name="T661">им</text:span><text:span text:style-name="T662"><text:s/></text:span><text:span text:style-name="T663">предки.</text:span></text:p>
      <text:p text:style-name="P664"><text:span text:style-name="T665">С</text:span><text:span text:style-name="T666"><text:s/></text:span><text:span text:style-name="T667">глубокой</text:span><text:span text:style-name="T668"><text:s/></text:span><text:span text:style-name="T669">старины</text:span><text:span text:style-name="T670"><text:s/></text:span><text:span text:style-name="T671">вошла</text:span><text:span text:style-name="T672"><text:s/></text:span><text:span text:style-name="T673">береза</text:span><text:span text:style-name="T674"><text:s/></text:span><text:span text:style-name="T675">в</text:span><text:span text:style-name="T676"><text:s/></text:span><text:span text:style-name="T677">нашу</text:span><text:span text:style-name="T678"><text:s/></text:span><text:span text:style-name="T679">жизнь</text:span><text:span text:style-name="T680"><text:s/></text:span><text:span text:style-name="T681">и</text:span><text:span text:style-name="T682"><text:s/></text:span><text:span text:style-name="T683">за</text:span><text:span text:style-name="T684"><text:s/></text:span><text:span text:style-name="T685">красоту</text:span><text:span text:style-name="T686"><text:s/></text:span><text:span text:style-name="T687">свою,</text:span><text:span text:style-name="T688"><text:s/></text:span><text:span text:style-name="T689">и</text:span><text:span text:style-name="T690"><text:s/></text:span><text:span text:style-name="T691">за</text:span><text:span text:style-name="T692"><text:s/></text:span><text:span text:style-name="T693">добро,</text:span><text:span text:style-name="T694"><text:s/></text:span><text:span text:style-name="T695">которое</text:span><text:span text:style-name="T696"><text:s/></text:span><text:span text:style-name="T697">дарит</text:span><text:span text:style-name="T698"><text:s/></text:span><text:span text:style-name="T699">людям.</text:span></text:p>
      <text:p text:style-name="P700"/>
      <text:p text:style-name="P701"><text:span text:style-name="T702">Раздел</text:span><text:span text:style-name="T703"><text:s/></text:span><text:span text:style-name="T704">«Получение,</text:span><text:span text:style-name="T705"><text:s/></text:span><text:span text:style-name="T706">поиск</text:span><text:span text:style-name="T707"><text:s/></text:span><text:span text:style-name="T708">и</text:span><text:span text:style-name="T709"><text:s/></text:span><text:span text:style-name="T710">фиксация</text:span><text:span text:style-name="T711"><text:s/></text:span><text:span text:style-name="T712">информации»</text:span></text:p>
      <text:p text:style-name="P713"><text:span text:style-name="T714">Ученик<text:s/></text:span><text:span text:style-name="T715">научится:<text:s/></text:span><text:span text:style-name="T716">осознанно</text:span><text:span text:style-name="T717"><text:s/></text:span><text:span text:style-name="T718">читать</text:span><text:span text:style-name="T719"><text:s/></text:span><text:span text:style-name="T720"><text:s/></text:span><text:span text:style-name="T721">тексты</text:span><text:span text:style-name="T722"><text:s/></text:span><text:span text:style-name="T723"><text:s/></text:span><text:span text:style-name="T724">с</text:span><text:span text:style-name="T725"><text:s/></text:span><text:span text:style-name="T726">целью</text:span><text:span text:style-name="T727"><text:s/></text:span><text:span text:style-name="T728"><text:s/></text:span><text:span text:style-name="T729">удовлетворения</text:span><text:span text:style-name="T730"><text:s/></text:span><text:span text:style-name="T731">интере</text:span><text:span text:style-name="T732">са,</text:span><text:span text:style-name="T733"><text:s/></text:span><text:span text:style-name="T734"><text:s/></text:span><text:span text:style-name="T735">приобретения</text:span><text:span text:style-name="T736"><text:s/></text:span><text:span text:style-name="T737">читательского</text:span><text:span text:style-name="T738"><text:s/></text:span><text:span text:style-name="T739">опыта,</text:span><text:span text:style-name="T740"><text:s/></text:span><text:span text:style-name="T741">освоения</text:span><text:span text:style-name="T742"><text:s/></text:span><text:span text:style-name="T743">и</text:span><text:span text:style-name="T744"><text:s/></text:span><text:span text:style-name="T745">использова</text:span><text:span text:style-name="T746">ния</text:span><text:span text:style-name="T747"><text:s/></text:span><text:span text:style-name="T748"><text:s/></text:span><text:span text:style-name="T749">информации.</text:span></text:p>
      <text:p text:style-name="P750"/>
      <text:p text:style-name="P751"><text:span text:style-name="T752">Задание</text:span><text:span text:style-name="T753"><text:s/></text:span><text:span text:style-name="T754">1</text:span><text:span text:style-name="T755">.</text:span></text:p>
      <text:p text:style-name="P756"><text:span text:style-name="T757">Прочитай</text:span><text:span text:style-name="T758"><text:s/></text:span><text:span text:style-name="T759">текст.</text:span><text:span text:style-name="T760"><text:s text:c="2"/></text:span><text:span text:style-name="T761">Из</text:span><text:span text:style-name="T762"><text:s/></text:span><text:span text:style-name="T763">какой</text:span><text:span text:style-name="T764"><text:s/></text:span><text:span text:style-name="T765">книги</text:span><text:span text:style-name="T766"><text:s/></text:span><text:span text:style-name="T767">может</text:span><text:span text:style-name="T768"><text:s/></text:span><text:span text:style-name="T769">быть</text:span><text:span text:style-name="T770"><text:s/></text:span><text:span text:style-name="T771">получена</text:span><text:span text:style-name="T772"><text:s/></text:span><text:span text:style-name="T773">эта</text:span><text:span text:style-name="T774"><text:s/></text:span><text:span text:style-name="T775">информация?</text:span><text:span text:style-name="T776"><text:s/></text:span><text:span text:style-name="T777">Выбери</text:span><text:span text:style-name="T778"><text:s/></text:span><text:span text:style-name="T779">правильный</text:span><text:span text:style-name="T780"><text:s/></text:span><text:span text:style-name="T781">вариант</text:span><text:span text:style-name="T782"><text:s/></text:span><text:span text:style-name="T783">ответа.</text:span><text:span text:style-name="T784"><text:s/></text:span><text:span text:style-name="T785">Отметь</text:span><text:span text:style-name="T786"><text:s/></text:span><text:span text:style-name="T787">его</text:span><text:span text:style-name="T788"><text:s/></text:span><text:span text:style-name="T789">знаком</text:span><text:span text:style-name="T790"><text:s/></text:span><text:span text:style-name="T791"></text:span><text:span text:style-name="T792">.</text:span></text:p>
      <text:p text:style-name="P793"><text:span text:style-name="T794"></text:span><text:span text:style-name="T795"><text:s/></text:span><text:span text:style-name="T796">А.</text:span><text:span text:style-name="T797"><text:s/></text:span><text:span text:style-name="T798">«Лесные</text:span><text:span text:style-name="T799"><text:s/></text:span><text:span text:style-name="T800">сказки».</text:span><text:span text:style-name="T801"><text:s/></text:span><text:span text:style-name="T802">Сладков</text:span><text:span text:style-name="T803"><text:s/></text:span><text:span text:style-name="T804">Н.</text:span></text:p>
      <text:p text:style-name="P805"><text:span text:style-name="T806"></text:span><text:span text:style-name="T807"><text:s/></text:span><text:span text:style-name="T808">Б.</text:span><text:span text:style-name="T809"><text:s/></text:span><text:span text:style-name="T810">«Родные</text:span><text:span text:style-name="T811"><text:s/></text:span><text:span text:style-name="T812">просторы».</text:span><text:span text:style-name="T813"><text:s/></text:span><text:span text:style-name="T814">Стихи</text:span><text:span text:style-name="T815"><text:s/></text:span><text:span text:style-name="T816">русских</text:span><text:span text:style-name="T817"><text:s/></text:span><text:span text:style-name="T818">поэтов</text:span><text:span text:style-name="T819"><text:s/></text:span><text:span text:style-name="T820">о</text:span><text:span text:style-name="T821"><text:s/></text:span><text:span text:style-name="T822">природе.</text:span></text:p>
      <text:p text:style-name="P823"><text:span text:style-name="T824"></text:span><text:span text:style-name="T825"><text:s/></text:span><text:span text:style-name="T826">В.</text:span><text:span text:style-name="T827"><text:s/></text:span><text:span text:style-name="T828">«Природа</text:span><text:span text:style-name="T829"><text:s/></text:span><text:span text:style-name="T830">России».</text:span><text:span text:style-name="T831"><text:s/></text:span><text:span text:style-name="T832">Детская</text:span><text:span text:style-name="T833"><text:s/></text:span><text:span text:style-name="T834">энциклопедия.</text:span></text:p>
      <text:p text:style-name="P835"><text:span text:style-name="T836"></text:span><text:span text:style-name="T837"><text:s/></text:span><text:span text:style-name="T838">Г.</text:span><text:span text:style-name="T839"><text:s/></text:span><text:span text:style-name="T840">«Толковый</text:span><text:span text:style-name="T841"><text:s/></text:span><text:span text:style-name="T842">словарь</text:span><text:span text:style-name="T843"><text:s/></text:span><text:span text:style-name="T844">русского</text:span><text:span text:style-name="T845"><text:s/></text:span><text:span text:style-name="T846">языка».</text:span></text:p>
      <text:p text:style-name="P847"/>
      <text:p text:style-name="P848"/>
      <text:p text:style-name="P849"><text:span text:style-name="T850">Раздел</text:span><text:span text:style-name="T851"><text:s/></text:span><text:span text:style-name="T852">«Пониман</text:span><text:span text:style-name="T853">ие</text:span><text:span text:style-name="T854"><text:s/></text:span><text:span text:style-name="T855">и</text:span><text:span text:style-name="T856"><text:s/></text:span><text:span text:style-name="T857">преобразование</text:span><text:span text:style-name="T858"><text:s/></text:span><text:span text:style-name="T859">информации»</text:span></text:p>
      <text:p text:style-name="P860"><text:span text:style-name="T861">Ученик<text:s/></text:span><text:span text:style-name="T862">научится:<text:s/></text:span><text:span text:style-name="T863">находить</text:span><text:span text:style-name="T864"><text:s/></text:span><text:span text:style-name="T865"><text:s/></text:span><text:span text:style-name="T866">в</text:span><text:span text:style-name="T867"><text:s/></text:span><text:span text:style-name="T868">тексте</text:span><text:span text:style-name="T869"><text:s/></text:span><text:span text:style-name="T870"><text:s/></text:span><text:span text:style-name="T871">несколько</text:span><text:span text:style-name="T872"><text:s/></text:span><text:span text:style-name="T873">примеров,</text:span><text:span text:style-name="T874"><text:s/></text:span><text:span text:style-name="T875">доказывающих</text:span><text:span text:style-name="T876"><text:s/></text:span><text:span text:style-name="T877">приведенное</text:span><text:span text:style-name="T878"><text:s/></text:span><text:span text:style-name="T879">утверждение</text:span><text:span text:style-name="T880">.</text:span></text:p>
      <text:p text:style-name="P881"/>
      <text:p text:style-name="P882"><text:span text:style-name="T883">Задание</text:span><text:span text:style-name="T884"><text:s/></text:span><text:span text:style-name="T885">2.</text:span></text:p>
      <text:p text:style-name="P886"><text:span text:style-name="T887">Выпиши</text:span><text:span text:style-name="T888"><text:s/></text:span><text:span text:style-name="T889">из</text:span><text:span text:style-name="T890"><text:s/></text:span><text:span text:style-name="T891">текста</text:span><text:span text:style-name="T892"><text:s/></text:span><text:span text:style-name="T893">2</text:span><text:span text:style-name="T894"><text:s/></text:span><text:span text:style-name="T895">предложения,</text:span><text:span text:style-name="T896"><text:s/></text:span><text:span text:style-name="T897">объясняющие,</text:span><text:span text:style-name="T898"><text:s/></text:span><text:span text:style-name="T899">почему</text:span><text:span text:style-name="T900"><text:s/></text:span><text:span text:style-name="T901">сбор</text:span><text:span text:style-name="T902"><text:s/></text:span><text:span text:style-name="T903">березового</text:span><text:span text:style-name="T904"><text:s/></text:span><text:span text:style-name="T905">сока</text:span><text:span text:style-name="T906"><text:s/></text:span><text:span text:style-name="T907">наносит</text:span><text:span text:style-name="T908"><text:s/></text:span><text:span text:style-name="T909">вред</text:span><text:span text:style-name="T910"><text:s/></text:span><text:span text:style-name="T911">дереву.</text:span></text:p>
      <text:p text:style-name="P912">____________________________________________________________________</text:p>
      <text:p text:style-name="P913">____________________________________________________________________</text:p>
      <text:p text:style-name="P914"/>
      <text:p text:style-name="P915"><text:span text:style-name="T916">Раздел</text:span><text:span text:style-name="T917"><text:s/></text:span><text:span text:style-name="T918">«</text:span><text:span text:style-name="T919"><text:s/></text:span><text:span text:style-name="T920">Применен</text:span><text:span text:style-name="T921">ие</text:span><text:span text:style-name="T922"><text:s/></text:span><text:span text:style-name="T923">и</text:span><text:span text:style-name="T924"><text:s/></text:span><text:span text:style-name="T925">представление</text:span><text:span text:style-name="T926"><text:s/></text:span><text:span text:style-name="T927">информации»</text:span></text:p>
      <text:p text:style-name="P928"><text:span text:style-name="T929">Ученик<text:s/></text:span><text:span text:style-name="T930">научится:<text:s/></text:span><text:span text:style-name="T931">группировать,</text:span><text:span text:style-name="T932"><text:s/></text:span><text:span text:style-name="T933">систематизировать</text:span><text:span text:style-name="T934"><text:s/></text:span><text:span text:style-name="T935">объекты,</text:span><text:span text:style-name="T936"><text:s/></text:span><text:span text:style-name="T937">выделяя</text:span><text:span text:style-name="T938"><text:s/></text:span><text:span text:style-name="T939">один-</text:span><text:span text:style-name="T940">два</text:span><text:span text:style-name="T941"><text:s/></text:span><text:span text:style-name="T942">признака.</text:span></text:p>
      <text:p text:style-name="P943"><text:tab/></text:p>
      <text:p text:style-name="P944"><text:span text:style-name="T945">Задание</text:span><text:span text:style-name="T946"><text:s/></text:span><text:span text:style-name="T947">3.</text:span></text:p>
      <text:p text:style-name="P948"><text:span text:style-name="T949">В</text:span><text:span text:style-name="T950"><text:s/></text:span><text:span text:style-name="T951">тексте</text:span><text:span text:style-name="T952"><text:s/></text:span><text:span text:style-name="T953">перечислены</text:span><text:span text:style-name="T954"><text:s/></text:span><text:span text:style-name="T955">несколько</text:span><text:span text:style-name="T956"><text:s/></text:span><text:span text:style-name="T957">растений.</text:span><text:span text:style-name="T958"><text:s/></text:span><text:span text:style-name="T959">Распредели</text:span><text:span text:style-name="T960"><text:s/></text:span><text:span text:style-name="T961">эти</text:span><text:span text:style-name="T962"><text:s/></text:span><text:span text:style-name="T963">растения</text:span><text:span text:style-name="T964"><text:s/></text:span><text:span text:style-name="T965">на</text:span><text:span text:style-name="T966"><text:s/></text:span><text:span text:style-name="T967">группы</text:span><text:span text:style-name="T968"><text:s/></text:span><text:span text:style-name="T969">и</text:span><text:span text:style-name="T970"><text:s/></text:span><text:span text:style-name="T971">запиши</text:span><text:span text:style-name="T972"><text:s/></text:span><text:span text:style-name="T973">их</text:span><text:span text:style-name="T974"><text:s/></text:span><text:span text:style-name="T975">названия</text:span><text:span text:style-name="T976"><text:s/></text:span><text:span text:style-name="T977">в</text:span><text:span text:style-name="T978"><text:s/></text:span><text:span text:style-name="T979">соответствующ</text:span><text:span text:style-name="T980">ие</text:span><text:span text:style-name="T981"><text:s/></text:span><text:span text:style-name="T982">строк</text:span><text:span text:style-name="T983">и</text:span><text:span text:style-name="T984"><text:s/></text:span><text:span text:style-name="T985">на</text:span><text:span text:style-name="T986"><text:s/></text:span><text:span text:style-name="T987">схеме.</text:span></text:p>
      <text:p text:style-name="P988"><text:span text:style-name="T989"><draw:g draw:name="Группа 1" draw:id="id8" draw:style-name="a8" text:anchor-type="as-char"><svg:title/><svg:desc/><draw:custom-shape svg:x="0in" svg:y="0in" svg:width="7.26299in" svg:height="4.69134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connector draw:type="standard" svg:x1="10.88819in" svg:y1="4.27795in" svg:x2="6.40433in" svg:y2="1.07283in" draw:id="id1" draw:style-name="a1" draw:name="_s1034"><svg:title/><svg:desc/></draw:connector><draw:connector draw:type="standard" svg:x1="6.40433in" svg:y1="4.27795in" svg:x2="6.4063in" svg:y2="1.07283in" draw:id="id2" draw:style-name="a2" draw:name="_s1033"><svg:title/><svg:desc/></draw:connector><draw:connector draw:type="standard" svg:x1="1.92087in" svg:y1="4.27795in" svg:x2="6.40472in" svg:y2="1.07283in" draw:id="id3" draw:style-name="a3" draw:name="_s1032"><svg:title/><svg:desc/></draw:connector><draw:custom-shape svg:x="2.54173in" svg:y="0in" svg:width="2.17874in" svg:height="0.60984in" draw:id="id4" draw:style-name="a4" draw:name="_s1028"><svg:title/><svg:desc/><text:p text:style-name="P990"><text:span text:style-name="T991">Растения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2.42638in" svg:width="2.17874in" svg:height="2.26496in" draw:id="id5" draw:style-name="a5" draw:name="_s1029"><svg:title/><svg:desc/><text:p text:style-name="P992"><text:span text:style-name="T993">Лиственные деревья</text:span></text:p><text:p text:style-name="P994"><text:span text:style-name="T995">_________________</text:span></text:p><text:p text:style-name="P996"><text:span text:style-name="T997">__________________</text:span></text:p><text:p text:style-name="P998"><text:span text:style-name="T999">__________________</text:span></text:p><text:p text:style-name="P1000"><text:span text:style-name="T1001">__________________</text:span></text:p><text:p text:style-name="P1002"><text:span text:style-name="T1003">__________________</text:span></text:p><text:p text:style-name="P1004"><text:span text:style-name="T1005">__________________.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4173in" svg:y="2.42638in" svg:width="2.17874in" svg:height="2.21417in" draw:id="id6" draw:style-name="a6" draw:name="_s1030"><svg:title/><svg:desc/><text:p text:style-name="P1006"><text:span text:style-name="T1007">Хвойные деревья</text:span></text:p><text:p text:style-name="P1008"><text:span text:style-name="T1009">______________________</text:span></text:p><text:p text:style-name="P1010"><text:span text:style-name="T1011">______________________</text:span></text:p><text:p text:style-name="P1012"><text:span text:style-name="T1013">_______________________</text:span></text:p><text:p text:style-name="P1014"><text:span text:style-name="T1015">_______________________</text:span></text:p><text:p text:style-name="P1016"><text:span text:style-name="T1017">_______________________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08346in" svg:y="2.42638in" svg:width="2.17874in" svg:height="1.55866in" draw:id="id7" draw:style-name="a7" draw:name="_s1031"><svg:title/><svg:desc/><text:p text:style-name="P1018"><text:span text:style-name="T1019">Кустарники</text:span></text:p><text:p text:style-name="P1020"><text:span text:style-name="T1021">_________________</text:span></text:p><text:p text:style-name="P1022"><text:span text:style-name="T1023">___________________</text:span></text:p><text:p text:style-name="P1024"><text:span text:style-name="T1025">__________________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1026"/>
      <text:p text:style-name="P1027"><text:span text:style-name="T1028">Раздел</text:span><text:span text:style-name="T1029"><text:s/></text:span><text:span text:style-name="T1030">«</text:span><text:span text:style-name="T1031"><text:s/></text:span><text:span text:style-name="T1032">Оценка</text:span><text:span text:style-name="T1033"><text:s/></text:span><text:span text:style-name="T1034">достов</text:span><text:span text:style-name="T1035">ерности</text:span><text:span text:style-name="T1036"><text:s/></text:span><text:span text:style-name="T1037">получаемой</text:span><text:span text:style-name="T1038"><text:s/></text:span><text:span text:style-name="T1039">информации»</text:span></text:p>
      <text:p text:style-name="P1040"><text:span text:style-name="T1041">Ученик научится:<text:s/></text:span><text:span text:style-name="T1042">на</text:span><text:span text:style-name="T1043"><text:s/></text:span><text:span text:style-name="T1044">основе</text:span><text:span text:style-name="T1045"><text:s/></text:span><text:span text:style-name="T1046">имеющихся</text:span><text:span text:style-name="T1047"><text:s/></text:span><text:span text:style-name="T1048">знаний,</text:span><text:span text:style-name="T1049"><text:s/></text:span><text:span text:style-name="T1050">жизненного</text:span><text:span text:style-name="T1051"><text:s/></text:span><text:span text:style-name="T1052">опыта</text:span><text:span text:style-name="T1053"><text:s/></text:span><text:span text:style-name="T1054">подвергать</text:span><text:span text:style-name="T1055"><text:s/></text:span><text:span text:style-name="T1056">сомнению</text:span><text:span text:style-name="T1057"><text:s/></text:span><text:span text:style-name="T1058">достоверность</text:span><text:span text:style-name="T1059"><text:s/></text:span><text:span text:style-name="T1060">имеющейся</text:span><text:span text:style-name="T1061"><text:s/></text:span><text:span text:style-name="T1062">информации,</text:span><text:span text:style-name="T1063"><text:s/></text:span><text:span text:style-name="T1064">обнаруживать</text:span><text:span text:style-name="T1065"><text:s/></text:span><text:span text:style-name="T1066">недостоверность</text:span><text:span text:style-name="T1067"><text:s/></text:span><text:span text:style-name="T1068">получаемой</text:span><text:span text:style-name="T1069"><text:s/></text:span><text:span text:style-name="T1070">информации.</text:span></text:p>
      <text:p text:style-name="P1071"/>
      <text:p text:style-name="P1072"><text:span text:style-name="T1073">Задание</text:span><text:span text:style-name="T1074"><text:s/></text:span><text:span text:style-name="T1075">4.</text:span></text:p>
      <text:p text:style-name="P1076"><text:span text:style-name="T1077">Перечитай</text:span><text:span text:style-name="T1078"><text:s/></text:span><text:span text:style-name="T1079">текст.</text:span><text:span text:style-name="T1080"><text:s/></text:span><text:span text:style-name="T1081">Что</text:span><text:span text:style-name="T1082"><text:s/></text:span><text:span text:style-name="T1083">в</text:span><text:span text:style-name="T1084"><text:s/></text:span><text:span text:style-name="T1085">тексте</text:span><text:span text:style-name="T1086"><text:s/></text:span><text:span text:style-name="T1087">похоже</text:span><text:span text:style-name="T1088"><text:s/></text:span><text:span text:style-name="T1089">на</text:span><text:span text:style-name="T1090"><text:s/></text:span><text:span text:style-name="T1091">сказку?</text:span><text:span text:style-name="T1092"><text:s/></text:span><text:span text:style-name="T1093">Составь</text:span><text:span text:style-name="T1094"><text:s/></text:span><text:span text:style-name="T1095">и</text:span><text:span text:style-name="T1096"><text:s/></text:span><text:span text:style-name="T1097">запиши</text:span><text:span text:style-name="T1098"><text:s/></text:span><text:span text:style-name="T1099">кратко</text:span><text:span text:style-name="T1100"><text:s/></text:span><text:span text:style-name="T1101">свой</text:span><text:span text:style-name="T1102"><text:s/></text:span><text:span text:style-name="T1103">ответ.</text:span><text:span text:style-name="T1104"><text:s/></text:span><text:span text:style-name="T1105">_______________________________________________________.</text:span></text:p>
      <text:p text:style-name="P1106"/>
      <text:p text:style-name="P1107"/>
      <text:p text:style-name="P11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ФИО</text:p>
            <text:p text:style-name="P1116"/>
          </table:table-cell>
          <table:table-cell table:style-name="TableCell1117">
            <text:p text:style-name="P1118">Козлова<text:s/>С. В., Волкова Т. Н.</text:p>
          </table:table-cell>
          <table:table-cell table:style-name="TableCell1119">
            <text:p text:style-name="P1120">Тришканёва И. В., Цыганкова М. А.<text:bookmark-start text:name="_GoBack"/><text:bookmark-end text:name="_GoBack"/></text:p>
          </table:table-cell>
        </table:table-row>
        <table:table-row table:style-name="TableRow1121">
          <table:table-cell table:style-name="TableCell1122" table:number-columns-spanned="3">
            <text:p text:style-name="P1123">Раздел «Получение, поиск и фиксация информации»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3">
            <text:p text:style-name="P1126">Выпускник научится: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-воспринимать на слух и понимать различные виды сообщений (бытового характера, художественные и информационные тексты);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- осознанно читать тексты с целью<text:s/>удовлетворения интереса, приобретения читательского опыта, освоения и использования информации;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- использовать такие виды чтения, как ознакомительное, изучающее, поисковое; осознавать цель чтения и выбирать в соответствии с ней нужный вид чтения;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-<text:s/>работать с информацией, представленной в разных форматах (текст, рисунок, таблица, диаграмма, схема);</text:p>
          </table:table-cell>
          <table:table-cell table:style-name="TableCell1151">
            <text:p text:style-name="P1152">+</text:p>
          </table:table-cell>
          <table:table-cell table:style-name="TableCell1153">
            <text:p text:style-name="P1154">+</text:p>
          </table:table-cell>
        </table:table-row>
        <table:table-row table:style-name="TableRow1155">
          <table:table-cell table:style-name="TableCell1156">
            <text:p text:style-name="P1157">- ориентироваться в соответствующих возрасту словарях и справочниках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+</text:p>
          </table:table-cell>
        </table:table-row>
        <table:table-row table:style-name="TableRow1162">
          <table:table-cell table:style-name="TableCell1163">
            <text:p text:style-name="P1164">- составлять список используемой литературы и других информационных источников, заполнять адресную и телефонную книги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3">
            <text:p text:style-name="P1171">Выпускник получит возможность научиться: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- находить несколько источников информации, пользоваться словарями и справочниками на электронных носителях;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- систематизировать подобранные информационные материалы<text:s/>в виде схемы или электронного каталога при подготовке собственных работ (сообщений, сочинений, простых исследований, проектов и т. п.);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+</text:p>
          </table:table-cell>
        </table:table-row>
        <table:table-row table:style-name="TableRow1186">
          <table:table-cell table:style-name="TableCell1187">
            <text:p text:style-name="P1188">- хранить информацию на бумажных (альбом, тетрадь и т. п.) и электронных носителях (диск, USB-накопитель) в виде<text:s/>упорядоченной структуры (статей, изображений, аудиоряда, ссылок и т. п.) [9].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3">
            <text:p text:style-name="P1195">Раздел «Понимание и преобразование информации»</text:p>
          </table:table-cell>
          <table:covered-table-cell/>
          <table:covered-table-cell/>
        </table:table-row>
        <table:table-row table:style-name="TableRow1196">
          <table:table-cell table:style-name="TableCell1197" table:number-columns-spanned="3">
            <text:p text:style-name="P1198">Выпускник научится: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- определять тему и главную мысль текста, делить текст на смысловые части, составлять простой план текста,<text:s/>подробно и сжато устно пересказывать прочитанный или прослушанный текст;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+</text:p>
          </table:table-cell>
        </table:table-row>
        <table:table-row table:style-name="TableRow1206">
          <table:table-cell table:style-name="TableCell1207">
            <text:p text:style-name="Standard"><text:span text:style-name="T1208">- находить информацию, факты, заданные в тексте в явном виде: числовые данные, отношения (например, математические) и зависимости; вычленять содержащиеся в тексте основные<text:s/></text:span><text:span text:style-name="T1209">события и устанавливать их последовательность; упорядочивать информацию по алфавиту, по числовым параметрам (возрастанию и убыванию);</text:span>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+</text:p>
          </table:table-cell>
        </table:table-row>
        <table:table-row table:style-name="TableRow1214">
          <table:table-cell table:style-name="TableCell1215">
            <text:p text:style-name="P1216">- понимать информацию, представленную в неявном виде: например, выделять общий признак группы элементов,<text:s/>характеризовать явление по его описанию; находить в тексте несколько примеров, доказывающих приведенное утверждение, и т. д.;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- интерпретировать и обобщать информацию: интегрировать содержащиеся в разных частях текста детали сообщения; устанавливать связи, не высказанные в тексте напрямую, интерпретировать их, соотнося с общей идеей текста; формулировать, основываясь на тексте, простые выводы; понимать текст, не только опираясь на содержащуюся в нем информацию, но и обращая внимание на жанр, структуру, язык текста;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- преобразовывать информацию из сплошного текста в таблицу (дополнять таблицу информацией из текста); преобразовывать информацию, полученную из рисунка, в текстовую задачу; заполнять предложенные схемы с опорой на прочитанный текст;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-<text:s/>анализировать и оценивать содержание, языковые особенности и структуру текста; определять место и роль иллюстративного ряда в тексте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Выпускник получит возможность научиться: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- соотносить позицию автора с собственной точкой зрения;</text:p>
          </table:table-cell>
          <table:table-cell table:style-name="TableCell1248">
            <text:p text:style-name="P1249">+</text:p>
          </table:table-cell>
          <table:table-cell table:style-name="TableCell1250">
            <text:p text:style-name="P1251">+</text:p>
          </table:table-cell>
        </table:table-row>
        <table:table-row table:style-name="TableRow1252">
          <table:table-cell table:style-name="TableCell1253">
            <text:p text:style-name="P1254">- для поиска<text:s/>нужной информации использовать такие внешние формальные элементы текста, как подзаголовки, иллюстрации, сноски;</text:p>
          </table:table-cell>
          <table:table-cell table:style-name="TableCell1255">
            <text:p text:style-name="P1256">+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- делать выписки из используемых источников информации, составлять письменные отзывы, аннотации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3">
            <text:p text:style-name="P1268">Раздел «Применение и представление информации»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>Выпускник научится: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- передавать собеседнику/партнеру важную для решаемой учебной задачи информацию, участвовать в диалоге при обсуждении прочитанного или прослушанного;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+</text:p>
          </table:table-cell>
        </table:table-row>
        <table:table-row table:style-name="TableRow1279">
          <table:table-cell table:style-name="TableCell1280">
            <text:p text:style-name="P1281">- использовать полученный читательский опыт для обогащения чувственного<text:s/>опыта, высказывать оценочные суждения и свою точку зрения о прочитанном тексте;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- составлять устно небольшое монологическое высказывание по предложенной теме, заданному вопросу;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- описывать по определенному алгоритму объект наблюдения, сравнивать<text:s/>между собой два объекта, выделяя два-три существенных признака;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- по результатам наблюдений находить и формулировать правила, закономерности и т. п.;</text:p>
          </table:table-cell>
          <table:table-cell table:style-name="TableCell1303">
            <text:p text:style-name="P1304">+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- группировать, систематизировать объекты, выделяя один-два признака;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+</text:p>
          </table:table-cell>
        </table:table-row>
        <table:table-row table:style-name="TableRow1314">
          <table:table-cell table:style-name="TableCell1315">
            <text:p text:style-name="P1316">- определять<text:s/>последовательность выполнения действий, составлять простейшую инструкцию из двух-трех шагов (на основе предложенного набора действий, включающего избыточные шаги)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3">
            <text:p text:style-name="P1323">Выпускник получит возможность научиться:</text:p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- на основе прочитанного принимать несложные практические решения;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- создавать небольшие собственные письменные тексты по предложенной теме, представлять одну и ту же информацию разными способами, составлять инструкцию (алгоритм) к выполненному действию;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- выступать перед аудиторией сверстников с<text:s/>небольшими сообщениями, используя иллюстративный ряд (плакаты, презентацию)</text:p>
          </table:table-cell>
          <table:table-cell table:style-name="TableCell1341">
            <text:p text:style-name="P1342">+</text:p>
          </table:table-cell>
          <table:table-cell table:style-name="TableCell1343">
            <text:p text:style-name="P1344">+</text:p>
          </table:table-cell>
        </table:table-row>
        <table:table-row table:style-name="TableRow1345">
          <table:table-cell table:style-name="TableCell1346" table:number-columns-spanned="3">
            <text:p text:style-name="P1347">Раздел «Оценка достоверности получаемой информации»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Выпускник научится: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- на основе имеющихся знаний, жизненного опыта подвергать сомнению достоверность имеющейся<text:s/>информации, обнаруживать недостоверность получаемой информации, пробелы в информации и находить пути восполнения этих пробелов;</text:p>
          </table:table-cell>
          <table:table-cell table:style-name="TableCell1354">
            <text:p text:style-name="P1355">+</text:p>
          </table:table-cell>
          <table:table-cell table:style-name="TableCell1356">
            <text:p text:style-name="P1357">+</text:p>
          </table:table-cell>
        </table:table-row>
        <table:table-row table:style-name="TableRow1358">
          <table:table-cell table:style-name="TableCell1359">
            <text:p text:style-name="P1360">- в процессе работы с одним или несколькими источниками выявлять содержащуюся в них противоречивую, конфликтную информацию.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3">
            <text:p text:style-name="P1367">Выпускник получит возможность научиться: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- критически относиться к рекламной информации;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- находить способы проверки противоречивой информации;</text:p>
          </table:table-cell>
          <table:table-cell table:style-name="TableCell1378">
            <text:p text:style-name="P1379">+</text:p>
          </table:table-cell>
          <table:table-cell table:style-name="TableCell1380">
            <text:p text:style-name="P1381">+</text:p>
          </table:table-cell>
        </table:table-row>
        <table:table-row table:style-name="TableRow1382">
          <table:table-cell table:style-name="TableCell1383">
            <text:p text:style-name="P1384">- определять достоверную информацию в случае наличия конфликтной ситуации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+</text:p>
          </table:table-cell>
        </table:table-row>
      </table:table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agmaticaC" svg:font-family="PragmaticaC" style:font-family-generic="system" style:font-pitch="variable"/>
    <style:font-face style:name="Calibri, Arial" svg:font-family="Calibri, Arial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WW8Num4z1" style:display-name="WW8Num4z1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udar" style:display-name="udar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complex="Courier New"/>
    </style:style>
    <style:style style:name="WW8Num22z1" style:display-name="WW8Num22z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8Num22z2" style:display-name="WW8Num22z2" style:family="text">
      <style:text-properties fo:font-weight="bold" style:font-weight-asian="bold"/>
    </style:style>
    <style:style style:name="WW_CharLFO1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1" style:display-name="WWNum41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text:style-name="WW_CharLFO5LVL3" style:num-suffix="." style:num-format="1" text:start-value="3">
        <style:list-level-properties fo:text-align="center"/>
      </text:list-level-style-number>
      <text:list-level-style-number text:level="4" text:style-name="WW_CharLFO5LVL4" style:num-suffix=")" style:num-format="1">
        <style:list-level-properties/>
      </text:list-level-style-number>
      <text:list-level-style-number text:level="5" text:style-name="WW_CharLFO5LVL5" style:num-suffix=")" style:num-format="1" text:start-value="4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Ярославцева</dc:creator>
    <meta:creation-date>2010-12-31T00:56:00Z</meta:creation-date>
    <dc:date>2013-02-08T04:16:00Z</dc:date>
    <meta:template xlink:href="Normal" xlink:type="simple"/>
    <meta:editing-cycles>10</meta:editing-cycles>
    <meta:editing-duration>PT10140S</meta:editing-duration>
    <meta:document-statistic meta:page-count="1" meta:paragraph-count="26" meta:word-count="1951" meta:character-count="13048" meta:row-count="92" meta:non-whitespace-character-count="11123"/>
  </office:meta>
</office:document-meta>
</file>