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959cm" fo:margin-left="-0.199cm" table:align="left" style:writing-mode="lr-tb"/>
    </style:style>
    <style:style style:name="Таблица1.A" style:family="table-column">
      <style:table-column-properties style:column-width="3.209cm"/>
    </style:style>
    <style:style style:name="Таблица1.B" style:family="table-column">
      <style:table-column-properties style:column-width="1.526cm"/>
    </style:style>
    <style:style style:name="Таблица1.C" style:family="table-column">
      <style:table-column-properties style:column-width="2.378cm"/>
    </style:style>
    <style:style style:name="Таблица1.D" style:family="table-column">
      <style:table-column-properties style:column-width="0.699cm"/>
    </style:style>
    <style:style style:name="Таблица1.E" style:family="table-column">
      <style:table-column-properties style:column-width="0.318cm"/>
    </style:style>
    <style:style style:name="Таблица1.F" style:family="table-column">
      <style:table-column-properties style:column-width="5.08cm"/>
    </style:style>
    <style:style style:name="Таблица1.G" style:family="table-column">
      <style:table-column-properties style:column-width="3.81cm"/>
    </style:style>
    <style:style style:name="Таблица1.H" style:family="table-column">
      <style:table-column-properties style:column-width="3.175cm"/>
    </style:style>
    <style:style style:name="Таблица1.I" style:family="table-column">
      <style:table-column-properties style:column-width="3.898cm"/>
    </style:style>
    <style:style style:name="Таблица1.J" style:family="table-column">
      <style:table-column-properties style:column-width="2.8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7" style:family="table-row">
      <style:table-row-properties style:min-row-height="2.52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7.796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 style:list-style-name="L1"/>
    <style:style style:name="P16" style:family="paragraph" style:parent-style-name="Standard">
      <style:text-properties fo:background-color="#ffff00"/>
    </style:style>
    <style:style style:name="P17" style:family="paragraph" style:parent-style-name="Standard">
      <style:paragraph-properties fo:text-align="justify" style:justify-single-word="false"/>
      <style:text-properties fo:background-color="#ffff00"/>
    </style:style>
    <style:style style:name="P18" style:family="paragraph" style:parent-style-name="Standard" style:list-style-name="L3"/>
    <style:style style:name="P19" style:family="paragraph" style:parent-style-name="Standard" style:master-page-name="First_20_Page">
      <style:paragraph-properties fo:text-align="center" style:justify-single-word="false" style:page-number="auto"/>
    </style:style>
    <style:style style:name="P20" style:family="paragraph" style:parent-style-name="Standard">
      <style:paragraph-properties fo:margin-top="0cm" fo:margin-bottom="0cm" style:line-height-at-least="0.54cm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2" style:family="paragraph" style:parent-style-name="Paragraph_20_Style">
      <style:paragraph-properties fo:margin-top="0.106cm" fo:margin-bottom="0cm" fo:text-align="justify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262626" style:font-style-complex="italic" style:font-weight-complex="bold"/>
    </style:style>
    <style:style style:name="T3" style:family="text">
      <style:text-properties fo:color="#262626" style:font-name="Verdana" fo:font-size="9pt" style:font-size-asian="9pt" style:font-name-complex="Verdana" style:font-size-complex="9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«Библейские сказания»</text:span></text:p>
      <text:p text:style-name="P3"><text:span text:style-name="T1"><text:tab/> <text:s text:c="65"/>Торшхоева А.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3" office:value-type="string">
            <text:p text:style-name="P5"/>
          </table:table-cell>
          <table:covered-table-cell/>
          <table:covered-table-cell/>
          <table:table-cell table:style-name="Таблица1.D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5"/>
          </table:table-cell>
          <table:covered-table-cell/>
          <table:covered-table-cell/>
          <table:table-cell table:style-name="Таблица1.D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3" office:value-type="string">
            <text:p text:style-name="P5">Тип урока</text:p>
          </table:table-cell>
          <table:covered-table-cell/>
          <table:covered-table-cell/>
          <table:table-cell table:style-name="Таблица1.D1" table:number-columns-spanned="7" office:value-type="string">
            <text:p text:style-name="Standard">Урок получения новых зн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5">Цель урока</text:p>
          </table:table-cell>
          <table:covered-table-cell/>
          <table:covered-table-cell/>
          <table:table-cell table:style-name="Таблица1.D1" table:number-columns-spanned="7" office:value-type="string">
            <text:p text:style-name="P7">Научиться отличать в мифологии вымысел от реальных исторических событий, формировать умения решать практические и творческие зада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4">Планируемый результат обучения</text:p>
          </table:table-cell>
          <table:covered-table-cell/>
          <table:covered-table-cell/>
          <table:table-cell table:style-name="Таблица1.D1" table:number-columns-spanned="7" office:value-type="string">
            <text:p text:style-name="P20"><text:span text:style-name="T2">Познакомить с историей древних евреев; дать представление о Библии и Ветхом Завете, о  по­нятии «единобожие»; научить осознавать библейские мифы и сказания (о первых людях, о Всемирном потопе, Иосиф и его братьях, исход из Егип­та) и моральные нормы библейских заповедей, библейских преда­ний о героях как части исторических знаний и общечеловеческих ценностей, показать влияние природных факторов на развитие обще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5">Ресурсы</text:p>
          </table:table-cell>
          <table:covered-table-cell/>
          <table:covered-table-cell/>
          <table:table-cell table:style-name="Таблица1.D1" table:number-columns-spanned="7" office:value-type="string">
            <text:p text:style-name="P7">Учебник Вигасин А. А., Годер Г. И., Свенцицкая И.С., История Древнего мира, 5 класс, презентация по теме, раздаточный и демонстративный матери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5">Методы и формы обучения</text:p>
            <text:p text:style-name="P5"/>
          </table:table-cell>
          <table:covered-table-cell/>
          <table:covered-table-cell/>
          <table:table-cell table:style-name="Таблица1.D1" table:number-columns-spanned="7" office:value-type="string">
            <text:p text:style-name="Standard">Методы: наглядный, частично-поисковый, исследовательский;</text:p>
            <text:p text:style-name="Standard">Формы: индивидуальная, групповая, фронтальна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5">Основные понятия</text:p>
            <text:p text:style-name="P5"/>
          </table:table-cell>
          <table:covered-table-cell/>
          <table:covered-table-cell/>
          <table:table-cell table:style-name="Таблица1.D1" table:number-columns-spanned="7" office:value-type="string">
            <text:p text:style-name="Standard">Библия, Ветхий завет, кочевники, единобожие, заповеди, завет, скрижали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" table:number-columns-spanned="10" office:value-type="string">
            <text:p text:style-name="P2"/>
            <text:p text:style-name="P5">Планируемые результаты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5">Предметные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5">Метапредметные УУД</text:p>
          </table:table-cell>
          <table:covered-table-cell/>
          <table:covered-table-cell/>
          <table:covered-table-cell/>
          <table:table-cell table:style-name="Таблица1.D1" table:number-columns-spanned="2" office:value-type="string">
            <text:p text:style-name="P5">Личностные УУД</text:p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7">Научиться проявлять личностные свойства в основных видах деятельности, получать возможность работать с текстом учебника, документами, с наглядным историческим материалом, высказывать собственное мнение, суждение.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Познавательные: расширяют и углубляют понятия, исследуют исторические объекты, подводят к определенным выводом.</text:p>
            <text:p text:style-name="P7">Коммуникативные: взаимодействуют, ведут диалог, участвуют в дискуссии, высказывают свою точку зрения.</text:p>
            <text:p text:style-name="P7">Регулятивные: принимают учебную задачу, выбирают способы ее решения, прогнозируют результаты и уровень успешности ее выполнения.</text:p>
          </table:table-cell>
          <table:covered-table-cell/>
          <table:covered-table-cell/>
          <table:covered-table-cell/>
          <table:table-cell table:style-name="Таблица1.D1" table:number-columns-spanned="2" office:value-type="string">
            <text:p text:style-name="P7">Сохраняют мотивацию к учебной деятельности, испытывают чувство удовлетворенности от процесса получения новых знаний, проявляют интерес, адекватно понимают причины успешности и неуспешности. <text:s/></text:p>
          </table:table-cell>
          <table:covered-table-cell/>
        </table:table-row>
        <table:table-row table:style-name="Таблица1.1">
          <table:table-cell table:style-name="Таблица1.D1" table:number-columns-spanned="10" office:value-type="string">
            <text:p text:style-name="P2"/>
            <text:p text:style-name="P5">ОРГАНИЗАЦИОННАЯ СТРУКТУРА УРОКА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Этапы урока</text:p>
          </table:table-cell>
          <table:table-cell table:style-name="Таблица1.A1" office:value-type="string">
            <text:p text:style-name="P1">Время <text:soft-page-break/>(мин.)</text:p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A1" office:value-type="string">
            <text:p text:style-name="P1">Деятельность учителя</text:p>
          </table:table-cell>
          <table:table-cell table:style-name="Таблица1.A1" office:value-type="string">
            <text:p text:style-name="P1">Деятельность <text:soft-page-break/>учащихся</text:p>
          </table:table-cell>
          <table:table-cell table:style-name="Таблица1.A1" office:value-type="string">
            <text:p text:style-name="P1">Формы <text:soft-page-break/>организации совзаимодей-ствия на уроке</text:p>
          </table:table-cell>
          <table:table-cell table:style-name="Таблица1.A1" office:value-type="string">
            <text:p text:style-name="P1">Универсальные <text:soft-page-break/>учебные действия (УУД)</text:p>
          </table:table-cell>
          <table:table-cell table:style-name="Таблица1.D1" office:value-type="string">
            <text:p text:style-name="P1">Формы <text:soft-page-break/>контроля</text:p>
          </table:table-cell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table:number-columns-spanned="3" office:value-type="string">
            <text:p text:style-name="P12"/>
          </table:table-cell>
          <table:covered-table-cell/>
          <table:covered-table-cell/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6</text:p>
          </table:table-cell>
          <table:table-cell table:style-name="Таблица1.D1" office:value-type="string">
            <text:p text:style-name="P11">7</text:p>
          </table:table-cell>
        </table:table-row>
        <table:table-row table:style-name="Таблица1.1">
          <table:table-cell table:style-name="Таблица1.A1" office:value-type="string">
            <text:p text:style-name="P4">Орг. момент 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table:number-columns-spanned="3" office:value-type="string">
            <text:p text:style-name="P13"/>
          </table:table-cell>
          <table:covered-table-cell/>
          <table:covered-table-cell/>
          <table:table-cell table:style-name="Таблица1.A1" office:value-type="string">
            <text:p text:style-name="P7">Эмоциональная, психологическая и мотивационная подготовка учащихся к усвоению изучаемого материала</text:p>
          </table:table-cell>
          <table:table-cell table:style-name="Таблица1.A1" office:value-type="string">
            <text:p text:style-name="P7">Организуют свое рабочее место, проверяют готовность к уроку</text:p>
          </table:table-cell>
          <table:table-cell table:style-name="Таблица1.A1" office:value-type="string">
            <text:p text:style-name="Standard">Фронтальная </text:p>
          </table:table-cell>
          <table:table-cell table:style-name="Таблица1.A1" office:value-type="string">
            <text:p text:style-name="Standard"><text:span text:style-name="T1">Регулятивные:</text:span> формирование способности к организации своей деятельности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Мотивация к учебной деятельности и целеполагание</text:span>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table:number-columns-spanned="3" office:value-type="string">
            <text:p text:style-name="P13"/>
          </table:table-cell>
          <table:covered-table-cell/>
          <table:covered-table-cell/>
          <table:table-cell table:style-name="Таблица1.A1" office:value-type="string">
            <text:p text:style-name="Standard">Создает условия для возникновения у учащихся внутренней потребности включения в учебную деятельность, уточняет тематические рамки урока, организует формулировку темы, постановку цели и проблемы урока учащимися.</text:p>
            <text:p text:style-name="Standard">Организует беседу по вопросам:</text:p>
            <text:p text:style-name="Standard">1) что такое Библия;</text:p>
            <text:p text:style-name="Standard">2) какие сведения в ней содержатся; </text:p>
            <text:p text:style-name="Standard">3) как природа может оказывать влияние на занятие людей и формирование государства;</text:p>
            <text:list xml:id="list1359885827757581525" text:style-name="L1">
              <text:list-item>
                <text:p text:style-name="P15">предлагает предположить цель изучения <text:soft-page-break/>нового материала и сформулировать проблемы урока.</text:p>
              </text:list-item>
            </text:list>
            <text:p text:style-name="P16">Прием ФО «Светофор»</text:p>
          </table:table-cell>
          <table:table-cell table:style-name="Таблица1.A1" office:value-type="string">
            <text:p text:style-name="Standard">Слушают, обсуждают тему, пытаются самостоятельно определить проблему урока. </text:p>
          </table:table-cell>
          <table:table-cell table:style-name="Таблица1.A1" office:value-type="string">
            <text:p text:style-name="Standard">Фронтальная </text:p>
          </table:table-cell>
          <table:table-cell table:style-name="Таблица1.A1" office:value-type="string">
            <text:p text:style-name="Standard"><text:span text:style-name="T1">Личностные:</text:span> стремятся быть успешными, правильно идентифицируют себя с позиции школьника.</text:p>
            <text:p text:style-name="Standard"><text:span text:style-name="T1">Регулятивные:</text:span> стремятся самостоятельно формулировать цели и проблемы урока 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7">
          <table:table-cell table:style-name="Таблица1.A1" office:value-type="string">
            <text:p text:style-name="Standard"><text:span text:style-name="T1">Актуализация знаний, постановка проблемной ситуации</text:span></text:p>
          </table:table-cell>
          <table:table-cell table:style-name="Таблица1.A1" office:value-type="string">
            <text:p text:style-name="P1">20</text:p>
          </table:table-cell>
          <table:table-cell table:style-name="Таблица1.A1" table:number-columns-spanned="3" office:value-type="string">
            <text:p text:style-name="P13"/>
          </table:table-cell>
          <table:covered-table-cell/>
          <table:covered-table-cell/>
          <table:table-cell table:style-name="Таблица1.A1" office:value-type="string">
            <text:p text:style-name="Standard">Постановка проблемных вопросов</text:p>
            <text:p text:style-name="P7">1. Как природа повлияла на занятия и образ жизни древнееврейских племен?</text:p>
            <text:p text:style-name="P7">2. Сравните жизнь древнееврейских племен и египтян</text:p>
            <text:list xml:id="list121832432022811342" text:style-name="L2">
              <text:list-item>
                <text:p text:style-name="P10">Почему в отличие от Древнего Египта и древнееврейских племен не возникло государства?</text:p>
              </text:list-item>
            </text:list>
            <text:p text:style-name="P17">Прием ФО «Взаимооценивание работы в группе»</text:p>
            <text:p text:style-name="Standard">1. Каковы причины переселения древнееврейских племен в Египет?</text:p>
            <text:list xml:id="list8149900105784793929" text:style-name="L3">
              <text:list-item>
                <text:p text:style-name="P18">Почему древнееврейские племена стали называть себя израильтянами?</text:p>
              </text:list-item>
              <text:list-item>
                <text:p text:style-name="P18"/>
              </text:list-item>
            </text:list>
            <text:p text:style-name="Standard"><text:s/>Чему учит миф о Иосифе и его братьях?</text:p>
            <text:p text:style-name="P17"><text:soft-page-break/>Прием ФО «Самооценивание» </text:p>
            <text:p text:style-name="P7">1. В чем причины ухудшения жизни евреев в Древнем Египте?</text:p>
            <text:p text:style-name="P7">2. Почему евреи решили покинуть Египет?</text:p>
            <text:p text:style-name="P7">3. Почему Моисей стал вождем евреев?</text:p>
            <text:p text:style-name="P7">1. Что такое заповеди? В какой стране были похожие правила?</text:p>
            <text:p text:style-name="P8">2. Что общего и различного между законами Моисея и Хаммурапи?</text:p>
          </table:table-cell>
          <table:table-cell table:style-name="Таблица1.A1" office:value-type="string">
            <text:p text:style-name="Standard">Работают в группах с учебником, отвечают на вопросы. </text:p>
            <text:p text:style-name="Standard"/>
          </table:table-cell>
          <table:table-cell table:style-name="Таблица1.A1" office:value-type="string">
            <text:p text:style-name="Standard">Групповая, фронтальная, индивидуальная</text:p>
          </table:table-cell>
          <table:table-cell table:style-name="Таблица1.A1" office:value-type="string">
            <text:p text:style-name="P22"><text:span text:style-name="T4">Познавательные УДД: </text:span></text:p>
            <text:p text:style-name="P7">воспроизводят ранее полученную информацию, расширяют представление о понятиях: государство, религия, Библия, решают общие проблемы, осмысливают познавательные задачи. </text:p>
            <text:p text:style-name="P6">Регулятивные УДД:</text:p>
            <text:p text:style-name="P7">ставят учебные задачи, соотносят ранее известное с новой информацией, ориентируются по учебнику, документам, совместно с учителем работают с презентацией.</text:p>
            <text:p text:style-name="P6">Коммуникативные УДД:</text:p>
            <text:p text:style-name="P7"><text:soft-page-break/>высказывают собственное мнение, слушают друг друга, строят понятийные и речевые высказывания, взаимодействуют в ходе групповой работы, ведут диалог, принимают другое мнение, позицию.</text:p>
            <text:p text:style-name="Standard"><text:span text:style-name="T1">Личностные УДД:</text:span> формируется представление о Библии как о важнейшем историческом источнике </text:p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4">Динамическая пауза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table:number-columns-spanned="3" office:value-type="string">
            <text:p text:style-name="P13"/>
          </table:table-cell>
          <table:covered-table-cell/>
          <table:covered-table-cell/>
          <table:table-cell table:style-name="Таблица1.A1" office:value-type="string">
            <text:p text:style-name="Standard">Физкультминутка</text:p>
          </table:table-cell>
          <table:table-cell table:style-name="Таблица1.A1" office:value-type="string">
            <text:p text:style-name="Standard">Выполняют упражнения</text:p>
          </table:table-cell>
          <table:table-cell table:style-name="Таблица1.A1" office:value-type="string">
            <text:p text:style-name="Standard">Фронтальная</text:p>
          </table:table-cell>
          <table:table-cell table:style-name="Таблица1.A1" office:value-type="string">
            <text:p text:style-name="Standard"><text:span text:style-name="T1">Личностные УУД: </text:span>умение применять правила охраны своего здоровья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Включение в систему знаний и повторений</text:span></text:p>
            <text:p text:style-name="Standard"/>
          </table:table-cell>
          <table:table-cell table:style-name="Таблица1.A1" office:value-type="string">
            <text:p text:style-name="P1">5</text:p>
          </table:table-cell>
          <table:table-cell table:style-name="Таблица1.A1" table:number-columns-spanned="3" office:value-type="string">
            <text:p text:style-name="P13"/>
          </table:table-cell>
          <table:covered-table-cell/>
          <table:covered-table-cell/>
          <table:table-cell table:style-name="Таблица1.A1" office:value-type="string">
            <text:p text:style-name="P16">Прием ФО «Мини-тест»</text:p>
            <text:p text:style-name="Standard">Проверь себя:</text:p>
            <text:p text:style-name="Standard"><text:span text:style-name="T3"> </text:span><text:span text:style-name="T1">1. Наиболее древняя часть Библии – Ветхий Завет содержит:</text:span></text:p>
            <text:p text:style-name="Standard">А) еврейские предания и мифы</text:p>
            <text:p text:style-name="Standard">Б) <text:s/>еврейские предания и мифы, рассказы о <text:soft-page-break/>старине</text:p>
            <text:p text:style-name="Standard">В) еврейские предания и мифы, рассказы о старине, размышления мудрецов, древние законы, предписания, обычаи</text:p>
            <text:p text:style-name="P4">2. Моисей это:</text:p>
            <text:p text:style-name="Standard">А) древнееврейский законодатель, выведший евреев из египетского плена</text:p>
            <text:p text:style-name="Standard">Б) могучий богатырь, чья сила заключалась в волосах</text:p>
            <text:p text:style-name="Standard">В) первый царь Израильского государства</text:p>
            <text:p text:style-name="P4">3. Моисей, заповеди, скрижали, завет – что объединяет эти слова?</text:p>
            <text:p text:style-name="Standard">А) бог Шамаш дал людям заповеди (правила), записанные на скрижалях</text:p>
            <text:p text:style-name="Standard">Б) бог Яхве вручил Моисею скрижали, а люди заключили завет, обещая выполнять заповеди</text:p>
            <text:p text:style-name="Standard">В) люди заключили с Осирисом завет о выполнении записанных на скрижалях заповедях</text:p>
            <text:p text:style-name="P4">4. Древнейшие <text:soft-page-break/>предания Ветхого завета о:</text:p>
            <text:p text:style-name="Standard">А) сотворении мира</text:p>
            <text:p text:style-name="Standard">Б) о первых людях</text:p>
            <text:p text:style-name="Standard">В)</text:p>
            <text:p text:style-name="Standard">Г)</text:p>
            <text:p text:style-name="P4">5. Древние евреи:</text:p>
            <text:p text:style-name="Standard">А) как египтяне и вавилоняне поклонялись многим богам</text:p>
            <text:p text:style-name="Standard">Б) поклонялись одному богу Яхве</text:p>
            <text:p text:style-name="Standard">В) как египтяне и вавилоняне поклонялись богу солнца</text:p>
          </table:table-cell>
          <table:table-cell table:style-name="Таблица1.A1" office:value-type="string">
            <text:p text:style-name="P7">Самостоятельно выполняют тестовые задания, слушают, обсуждают задачи. </text:p>
          </table:table-cell>
          <table:table-cell table:style-name="Таблица1.A1" office:value-type="string">
            <text:p text:style-name="Standard">Групповая</text:p>
          </table:table-cell>
          <table:table-cell table:style-name="Таблица1.A1" office:value-type="string">
            <text:p text:style-name="P4">Регулятивные УДД:</text:p>
            <text:p text:style-name="Standard">планирование своих действий в соответствии с поставленной задачей.</text:p>
            <text:p text:style-name="P4">Личностные УДД:</text:p>
            <text:p text:style-name="Standard"><text:soft-page-break/>осознание необходимости новых знаний для ученика.</text:p>
            <text:p text:style-name="Standard"><text:span text:style-name="T1">Познавательные УДД:</text:span> овладение приемами самоконтроля, сличение способов действий и его результата с заданным эталоном. </text:p>
            <text:p text:style-name="P1"/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5">Самостоятельное применение знаний</text:span></text:p>
            <text:p text:style-name="Standard"/>
          </table:table-cell>
          <table:table-cell table:style-name="Таблица1.A1" office:value-type="string">
            <text:p text:style-name="P1">5</text:p>
          </table:table-cell>
          <table:table-cell table:style-name="Таблица1.A1" table:number-columns-spanned="3" office:value-type="string">
            <text:p text:style-name="P13"/>
          </table:table-cell>
          <table:covered-table-cell/>
          <table:covered-table-cell/>
          <table:table-cell table:style-name="Таблица1.A1" office:value-type="string">
            <text:p text:style-name="Standard">Проверь интуицию</text:p>
            <text:p text:style-name="P5">Задача №1</text:p>
            <text:p text:style-name="P7"><text:s/>В Библии говорится, что Моисей был знаменитым и почитаемым всеми вождём древнееврейских племен. Именно ему бог евреев Яхве передал для своего народа законы правильной жизни. Однако имя, которое носил Моисей, по мнению ряда учёных, не еврейского, а египетского происхождения. Выскажите предположение, как это можно объяснить, исходя из библейских легенд?</text:p>
            <text:p text:style-name="P5"><text:soft-page-break/></text:p>
            <text:p text:style-name="P1"><text:span text:style-name="T1">Задача №2</text:span></text:p>
            <text:p text:style-name="P9">Прочитайте египетскую сказку о потерянной рыбке. «Однажды фараон, владыка Египта загрустил. Позвал он жреца, который посоветовал, чтобы избавиться от грусти, посадить в свою ладью разных красавиц, дабы насладиться этим зрелищем. Фараон сказал: «Воистину, устрою себе катание и пригласил самых красивых девушек из дворца». Но вот у одной из девушек растрепались волосы и упала в воду украшавшая прическу бирюзовая рыбка. И умолкла девушка и перестала грести, а за ней и все остальные. Позвал фараон главного жреца, тот промолвил что-то волшебное и разделились воды озера пополам. Обнажилось озеро и нашел жрец на его дне рыбку, поднял ее и отдал девушке. Затем жрец <text:soft-page-break/>снова промолвил что-то волшебное и привел озеро в первоначальное состояние». Что могли заимствовать авторы Библии из древнеегипетской сказки? </text:p>
          </table:table-cell>
          <table:table-cell table:style-name="Таблица1.A1" office:value-type="string">
            <text:p text:style-name="Standard">Самостоятельно выполняют задачи, слушают, обсуждают.</text:p>
          </table:table-cell>
          <table:table-cell table:style-name="Таблица1.A1" office:value-type="string">
            <text:p text:style-name="Standard">Групповая</text:p>
          </table:table-cell>
          <table:table-cell table:style-name="Таблица1.A1" office:value-type="string">
            <text:p text:style-name="P4">Регулятивные УДД:</text:p>
            <text:p text:style-name="Standard">планирование своих действий в соответствии с поставленной задачей.</text:p>
            <text:p text:style-name="P4">Личностные УДД:</text:p>
            <text:p text:style-name="Standard">осознание необходимости новых знаний для ученика.</text:p>
            <text:p text:style-name="Standard"><text:span text:style-name="T1">Познавательные УДД:</text:span> овладение приемами самоконтроля, сличение способов действий и его <text:soft-page-break/>результата с заданным эталоном. </text:p>
            <text:p text:style-name="Standard"/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Итог урока. Рефлексия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table:number-columns-spanned="3" office:value-type="string">
            <text:p text:style-name="P13"/>
          </table:table-cell>
          <table:covered-table-cell/>
          <table:covered-table-cell/>
          <table:table-cell table:style-name="Таблица1.A1" office:value-type="string">
            <text:p text:style-name="P7">Была достигнута цель урока? Решены ли поставленные проблемы? Что вы узнали на уроке, что научились, что запомнили и что бы вы хотели рассказать дома? </text:p>
            <text:p text:style-name="P17">Прием ФО «Неоконченное предложение»</text:p>
          </table:table-cell>
          <table:table-cell table:style-name="Таблица1.A1" office:value-type="string">
            <text:p text:style-name="Standard">Высказывают свое мнение, дают ответы на поставленные вопросы.</text:p>
          </table:table-cell>
          <table:table-cell table:style-name="Таблица1.A1" office:value-type="string">
            <text:p text:style-name="Standard">Фронтальная, индивидуальная</text:p>
          </table:table-cell>
          <table:table-cell table:style-name="Таблица1.A1" office:value-type="string">
            <text:p text:style-name="P14"><text:span text:style-name="T1">Регулятивные УДД: </text:span>умение адекватно оценивать свою деятельность и деятельность своих товарищей</text:p>
            <text:p text:style-name="Standard"><text:span text:style-name="T1">Коммуникативные УДД:</text:span> высказывают собственное мнение, слушают друг друга, строят понятийные и речевые высказывания.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Домашнее задание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table:number-columns-spanned="3" office:value-type="string">
            <text:p text:style-name="P13"/>
          </table:table-cell>
          <table:covered-table-cell/>
          <table:covered-table-cell/>
          <table:table-cell table:style-name="Таблица1.A1" office:value-type="string">
            <text:p text:style-name="P21">Поработать с текстом § 16, ответить на вопросы, составить кроссворд, синквейн.</text:p>
          </table:table-cell>
          <table:table-cell table:style-name="Таблица1.A1" office:value-type="string">
            <text:p text:style-name="Standard">Записывают в дневник</text:p>
          </table:table-cell>
          <table:table-cell table:style-name="Таблица1.A1" office:value-type="string">
            <text:p text:style-name="Standard">Фронтальная </text:p>
          </table:table-cell>
          <table:table-cell table:style-name="Таблица1.A1" office:value-type="string">
            <text:p text:style-name="P4">Регулятивные:</text:p>
            <text:p text:style-name="P14">- уметь слушать в соответствии с целевой установкой</text:p>
          </table:table-cell>
          <table:table-cell table:style-name="Таблица1.D1" office:value-type="string">
            <text:p text:style-name="P2"/>
          </table:table-cell>
        </table:table-row>
      </table:table>
      <text:p text:style-name="P1"/>
      <text:p text:style-name="P1">Использованы материалы А.Канае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ragraph_20_Style" style:display-name="Paragraph Style" style:family="paragraph">
      <style:paragraph-properties fo:orphans="2" fo:widows="2" style:text-autospace="none"/>
      <style:text-properties style:use-window-font-color="true" style:font-name="Arial" fo:font-size="12pt" fo:language="ru" fo:country="RU" style:font-name-asian="Calibri" style:font-size-asian="12pt" style:font-name-complex="Arial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ТЕХНОЛОГИЧЕСКАЯ КАРТА УРОКА В 5 КЛАССЕ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8" meta:paragraph-count="152" meta:word-count="1107" meta:character-count="8464"/>
    <dc:date>2018-01-18T13:55:36</dc:date>
    <meta:generator>OpenOffice/4.1.1$Win32 OpenOffice.org_project/411m6$Build-9775</meta:generator>
  </office:meta>
</office:document-meta>
</file>