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Table_20_Contents">
      <style:text-properties fo:font-size="14pt" style:font-size-asian="12.25pt" style:font-size-complex="14pt"/>
    </style:style>
    <style:style style:name="P3" style:family="paragraph" style:parent-style-name="Standard">
      <style:text-properties fo:font-size="14pt" style:font-size-asian="12.25pt" style:font-size-complex="14pt"/>
    </style:style>
    <style:style style:name="P4" style:family="paragraph" style:parent-style-name="Standard" style:list-style-name="L1">
      <style:text-properties fo:font-size="14pt" style:font-size-asian="12.25pt" style:font-size-complex="14pt"/>
    </style:style>
    <style:style style:name="P5" style:family="paragraph" style:parent-style-name="Standard" style:list-style-name="L2">
      <style:text-properties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12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0" style:family="paragraph" style:parent-style-name="Standard" style:list-style-name="L2"/>
    <style:style style:name="P11" style:family="paragraph" style:parent-style-name="Standard" style:list-style-name="L4"/>
    <style:style style:name="P12" style:family="paragraph" style:parent-style-name="Standard" style:list-style-name="L10"/>
    <style:style style:name="P13" style:family="paragraph" style:parent-style-name="Standard" style:list-style-name="L10">
      <style:paragraph-properties>
        <style:tab-stops>
          <style:tab-stop style:position="0.11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</style:style>
    <style:style style:name="P16" style:family="paragraph" style:parent-style-name="Standard">
      <style:paragraph-properties fo:margin-left="0.94cm" fo:margin-right="0cm" fo:text-indent="0.03cm" style:auto-text-indent="false"/>
      <style:text-properties fo:font-size="14pt" style:font-size-asian="12.25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font-size-asian="12.25pt" style:font-style-asian="italic" style:font-size-complex="14pt" style:font-style-complex="italic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size-asian="12.25pt"/>
    </style:style>
    <style:style style:name="T12" style:family="text">
      <style:text-properties style:font-size-complex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ize-complex="14pt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size-asian="14p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4cm" fo:text-indent="-0.635cm" fo:margin-left="7.47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74cm" fo:text-indent="-0.635cm" fo:margin-left="7.47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25cm" fo:text-indent="-0.635cm" fo:margin-left="7.92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УД являются обязательным компонентом содержания любого учебного предмета. </text:p>
      <text:p text:style-name="P1"/>
      <text:p text:style-name="P1"><text:s/>Четыре вида УУД: личностные, регулятивные, познавательные, коммуникативные.</text:p>
      <text:p text:style-name="P1"/>
      <text:list xml:id="list1615102540" text:style-name="L1">
        <text:list-item>
          <text:p text:style-name="P4"><text:span text:style-name="T13">Личностные УУД</text:span> — система ценностных ориентаций младшего школьника, отражающих личностные смыслы, мотивы, отношения к различным сферам окружающего мира. Личностные УУД выражаются формулами «Я и природа», «Я и другие люди», «Я и общество», «Я и познание», «Я и Я», что позволяет ребёнку выполнять разные социальные роли («гражданин», «школьник», «ученик», «собеседник», «одноклассник», «пешеход» и др.).</text:p>
        </text:list-item>
      </text:list>
      <text:p text:style-name="P1"/>
      <text:list xml:id="list1825249312" text:continue-numbering="true" text:style-name="L1">
        <text:list-item>
          <text:p text:style-name="P4"><text:span text:style-name="T13">Регулятивные УУД</text:span> отражают способность обучающегося строить учебно-познавательную деятельность, учитывая все её компоненты (цель, мотив, прогноз, средства, контроль, оценка).</text:p>
        </text:list-item>
      </text:list>
      <text:p text:style-name="P1"/>
      <text:list xml:id="list559072922" text:style-name="L2">
        <text:list-item>
          <text:p text:style-name="P5"><text:span text:style-name="T13">Познавательные УУД</text:span> - система способов познания окружающего мира, построения самостоятельного процесса поиска, исследования; совокупность операций по обработке, систематизации, обобщению и использованию полученной информации.</text:p>
          <text:p text:style-name="P5"/>
        </text:list-item>
        <text:list-item>
          <text:p text:style-name="P10"><text:span text:style-name="T6">Коммуникативные УУД</text:span><text:span text:style-name="T2"> – отражают способность обучающегося осуществлять коммуникативную деятельность, использование правил общения в конкретных учебных и внеучебных ситуациях; самостоятельная организация речевой деятельности в устной и письменной форме.</text:span></text:p>
          <text:p text:style-name="P10"><text:span text:style-name="T2"/></text:p>
        </text:list-item>
      </text:list>
      <text:p text:style-name="P1">Формирование УУД в образовательном процессе осуществляется в контексте усвоения разных предметных дисциплин. Требования к формированию универсальных учебных действий находят отражение в планируемых результатах освоения программ учебных предметов «Русский язык», «Литературное чтение», «Математика», «Окружающий мир», «Технология», «Иностранный язык», «Изобразительное искусство», «Физическая культура» в отношении <text:s/>ценностно-смыслового, личностного, познавательного и коммуникативного развития учащихся.</text:p>
      <text:p text:style-name="P1"/>
      <text:p text:style-name="P1">Каждый из предметов вносит свой вклад в формирование УУД:</text:p>
      <text:list xml:id="list867609873" text:style-name="L4">
        <text:list-item>
          <text:p text:style-name="P11"><text:span text:style-name="T2">коммуникативных умений, в том числе умения ориентироваться в ситуации общения, адекватно понимать речь партнера и строить свое речевое высказывание; контролировать и корректировать речь в зависимость от задач и ситуации общения; извлекать из текста информацию в соответствии с коммуникативной задачей;</text:span></text:p>
        </text:list-item>
        <text:list-item>
          <text:p text:style-name="P11"><text:span text:style-name="T2"><text:s/>умения использовать знаковые системы и символы для </text:span></text:p>
        </text:list-item>
      </text:list>
      <text:p text:style-name="Standard"><text:soft-page-break/><text:span text:style-name="T2"><text:s text:c="14"/>моделирования объектов и отношений между ними;</text:span></text:p>
      <text:list xml:id="list1764195409" text:style-name="L10">
        <text:list-item>
          <text:p text:style-name="P12"><text:span text:style-name="T2">умений выполнять логические действия абстрагирования, сравнения, нахождения общих закономерностей, анализа, синтеза; </text:span></text:p>
        </text:list-item>
        <text:list-item>
          <text:p text:style-name="P12"><text:span text:style-name="T2">осуществлять эвристические действия; </text:span></text:p>
        </text:list-item>
        <text:list-item>
          <text:p text:style-name="P12"><text:span text:style-name="T2">выбирать стратегию решения; </text:span></text:p>
        </text:list-item>
        <text:list-item>
          <text:p text:style-name="P13"><text:span text:style-name="T2">строить и проверять элементарные гипотезы.</text:span></text:p>
        </text:list-item>
      </text:list>
      <text:p text:style-name="P1"/>
      <text:p text:style-name="P1">Каждый учебный предмет в зависимости от его содержания и способов организации учебной деятельности учащихся раскрывает определенные возможности для формирования универсальных учебных действий.</text:p>
      <text:p text:style-name="P1"/>
      <text:p text:style-name="P1"/>
      <text:p text:style-name="P1">Связь УУД с содержанием учебных предметов определяется следующими утверждениями:</text:p>
      <text:p text:style-name="P16"/>
      <text:p text:style-name="P16">1. <text:s/>УУД представляют собой целостную систему, в которой можно выделить <text:s/>взаимосвязанные и взаимообуславливающие виды действий.</text:p>
      <text:p text:style-name="P16"/>
      <text:p text:style-name="P16">2. <text:s text:c="2"/>Формирование УУД является целенаправленным, системным процессом, который реализуется через все предметные области <text:s/>и внеурочную деятельность.</text:p>
      <text:p text:style-name="P16"/>
      <text:p text:style-name="P16">3. <text:s/>Заданные стандартом УУД определяют акценты в отборе содержания, планировании и организации образовательного процесса с учетом возрастных психологических особенностей обучающихся.</text:p>
      <text:p text:style-name="P16"/>
      <text:p text:style-name="P16"><text:s text:c="5"/>4. <text:s/>Схема работы над формированием конкретных УУД каждого вида указывается в тематическом планировании, технологических картах.</text:p>
      <text:p text:style-name="P16"/>
      <text:p text:style-name="P16"><text:s text:c="5"/>5. <text:s/>Способы учета уровня их сформированности - в требованиях к результатам освоения УП по каждому предмету и в обязательных программах внеурочной деятельности. </text:p>
      <text:p text:style-name="P16"/>
      <text:p text:style-name="P16"><text:s text:c="5"/>6. <text:s/>Педагогическое сопровождение этого процесса осуществляется с помощью Универсального интегрированного Портфолио (раздел «Система оценки достижений планируемых результатов образования»), который является <text:s/>процессуальным способом оценки достижений учащихся в развитии универсальных учебных действий.</text:p>
      <text:p text:style-name="P16"/>
      <text:p text:style-name="P15"><text:span text:style-name="T2">Результаты усвоения УУД формулируются для каждого класса и являются ориентиром при организации мониторинга их достижения.</text:span>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2">Смысловые </text:p>
            <text:p text:style-name="P2"/>
            <text:p text:style-name="P2">акценты УУД</text:p>
          </table:table-cell>
          <table:table-cell table:style-name="Таблица1.A1" office:value-type="string">
            <text:p text:style-name="P2">Русский язык</text:p>
          </table:table-cell>
          <table:table-cell table:style-name="Таблица1.A1" office:value-type="string">
            <text:p text:style-name="P2">Литературное чтение</text:p>
          </table:table-cell>
          <table:table-cell table:style-name="Таблица1.A1" office:value-type="string">
            <text:p text:style-name="P2">Математика</text:p>
          </table:table-cell>
          <table:table-cell table:style-name="Таблица1.E1" office:value-type="string">
            <text:p text:style-name="P2">Окружающий мир</text:p>
          </table:table-cell>
        </table:table-row>
        <text:soft-page-break/>
        <table:table-row>
          <table:table-cell table:style-name="Таблица1.A2" office:value-type="string">
            <text:p text:style-name="P2">Личностные</text:p>
          </table:table-cell>
          <table:table-cell table:style-name="Таблица1.A2" office:value-type="string">
            <text:p text:style-name="P2">Жизненное самоопределе</text:p>
            <text:p text:style-name="P2">ние</text:p>
          </table:table-cell>
          <table:table-cell table:style-name="Таблица1.A2" office:value-type="string">
            <text:p text:style-name="P2">Нравственно-этическая ориентация</text:p>
          </table:table-cell>
          <table:table-cell table:style-name="Таблица1.A2" office:value-type="string">
            <text:p text:style-name="P2">Смыслообразование</text:p>
          </table:table-cell>
          <table:table-cell table:style-name="Таблица1.E2" office:value-type="string">
            <text:p text:style-name="P2">Нравственно-этическая ориентация</text:p>
          </table:table-cell>
        </table:table-row>
        <table:table-row>
          <table:table-cell table:style-name="Таблица1.A2" office:value-type="string">
            <text:p text:style-name="P2">Регулятивные</text:p>
          </table:table-cell>
          <table:table-cell table:style-name="Таблица1.E2" table:number-columns-spanned="4" office:value-type="string">
            <text:p text:style-name="P2">Целеполагание, планирование, прогнозирование, контроль, коррекция, оценка, алгоритмизация действий (математика, Русский язык, Окружающий мир, Технология, Физическая культура и др.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Познаватель</text:p>
            <text:p text:style-name="P2">ные общеучебные</text:p>
          </table:table-cell>
          <table:table-cell table:style-name="Таблица1.A2" office:value-type="string">
            <text:p text:style-name="P2">моделирование (перевод устной речи в письменную)</text:p>
          </table:table-cell>
          <table:table-cell table:style-name="Таблица1.A2" office:value-type="string">
            <text:p text:style-name="P2">смысловое чтение, произвольные и осознанные устные и письменные высказывания</text:p>
          </table:table-cell>
          <table:table-cell table:style-name="Таблица1.A2" office:value-type="string">
            <text:p text:style-name="P2">моделирование, выбор наиболее эффективных способов решения задач</text:p>
          </table:table-cell>
          <table:table-cell table:style-name="Таблица1.E2" office:value-type="string">
            <text:p text:style-name="P2">широкий спектр источников информации</text:p>
          </table:table-cell>
        </table:table-row>
        <table:table-row>
          <table:table-cell table:style-name="Таблица1.A2" office:value-type="string">
            <text:p text:style-name="P2">Познаватель</text:p>
            <text:p text:style-name="P2">ные логические</text:p>
          </table:table-cell>
          <table:table-cell table:style-name="Таблица1.A2" table:number-columns-spanned="2" office:value-type="string">
            <text:p text:style-name="P2">формулирование личных, языковых, нравственных проблем. Самостоятельное создание способов решения проблем поискового и творческого характера</text:p>
          </table:table-cell>
          <table:covered-table-cell/>
          <table:table-cell table:style-name="Таблица1.E2" table:number-columns-spanned="2" office:value-type="string">
            <text:p text:style-name="P2">анализ, синтез, сравнение, группировка, причинно-следственные связи, логические рассуждения, доказательства, практические действия</text:p>
          </table:table-cell>
          <table:covered-table-cell/>
        </table:table-row>
        <table:table-row>
          <table:table-cell table:style-name="Таблица1.A2" office:value-type="string">
            <text:p text:style-name="P2">Коммуникативные</text:p>
          </table:table-cell>
          <table:table-cell table:style-name="Таблица1.E2" table:number-columns-spanned="4" office:value-type="string">
            <text:p text:style-name="P2">анализ, синтез, сравнение, группировка, причинно-следственные связи, логические рассуждения, доказательства, практические действия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tab/></text:p>
      <text:p text:style-name="P6"><text:tab/><text:span text:style-name="T16">Задания на развитие умения задавать вопросы</text:span></text:p>
      <text:p text:style-name="P7">Одним из самых важных умений исследователя является умение задавать вопросы.</text:p>
      <text:p text:style-name="P7">В процессе познания вопрос играет ключевую роль. Вопрос направляет мышление ребёнка на поиск ответа, таким образом пробуждая потребность в познании, приобщая автора вопроса к умственному труду.</text:p>
      <text:p text:style-name="P9">Задание «найди загаданное слово».</text:p>
      <text:p text:style-name="P7">Дети задают друг другу разные вопросы об одном и том же предмете, начинающиеся со слов «что?», «как?», «почему?», «зачем?». Обязательное правило – в вопросе должна быть невидимая явно связь. Например, в вопросе об апельсине звучит не «Что это за фрукт?», а «Что это за предмет?».</text:p>
      <text:p text:style-name="Standard"><text:span text:style-name="T3">Возможен более сложный вариант. Один из детей загадывает слово и держит </text:span><text:span text:style-name="T3">его в тайне, но сообщает всем только первый звук (букву). Допустим, что это «М». Кто-нибудь из участников задаёт вопрос, например: «Это то, что находится в доме?»; «Этот предмет оранжевого цвета?»; «Используют ли этот предмет для перевозки грузов?»; «Это не животное?». Ребёнок, загадавший слово, отвечает «да» либо «нет». После этого вопросы продолжаются. Ограничение только одно: нельзя задавать вопросы, рассчитанные на прямое </text:span><text:soft-page-break/><text:span text:style-name="T3">угадывание. Например, такие: «Это не мышь?» или «Это мост?».</text:span></text:p>
      <text:p text:style-name="P9">Задание «Угадай, о чём спросили».</text:p>
      <text:p text:style-name="P7">Ученик, вышедший к доске. Получает несколько карточек с вопросами. Не читая вопроса вслух и не показывая, что написано на карточке, он громко отвечает на него. Например, на карточке написано: «Ты любишь спорт?» Ребёнок отвечает: «Я люблю спорт». Всем остальным детям надо догадаться, каким был вопрос.</text:p>
      <text:p text:style-name="P7">Образцы вопросов: </text:p>
      <text:p text:style-name="P7">- Какой окрас обычно имеют тигры?</text:p>
      <text:p text:style-name="P7">- Почему совы охотятся ночью?</text:p>
      <text:p text:style-name="P7">- Есть ли в природе живые существа, похожие на дракона?</text:p>
      <text:p text:style-name="P7">- Для чего космонавт надевает скафандр?</text:p>
      <text:p text:style-name="P7">- Чем питаются в космосе космонавты?</text:p>
      <text:p text:style-name="P7">- Почему пригородные поезда называются «электричками»?</text:p>
      <text:p text:style-name="P7">- Почему главную площадь нашей страны называют Красной?</text:p>
      <text:p text:style-name="P9">Задание «Найди причину события с помощью вопроса».</text:p>
      <text:p text:style-name="P7">Педагог предлагает детям ситуацию. Например: «Девочка вышла из класса до окончания урока. Как ты думаешь, что произошло?» ( «Серёжа готовился к уроку, но, когда учительница вызвала его к доске, он не мог сказать ни слова. Как вы думаете, почему?»</text:p>
      <text:p text:style-name="P7">«Милицейский вертолёт целый день летал над кольцевой автодорогой. Как вы думаете, почему?»).</text:p>
      <text:p text:style-name="P9">Задание «Вопросы машине времени».</text:p>
      <text:p text:style-name="P7">- Задай три самых необычных вопроса машине времени: один из прошлого, другой из настоящего, третий из будущего.</text:p>
      <text:p text:style-name="P9">Задание «Вопросы домашних животных».</text:p>
      <text:list xml:id="list631000835" text:style-name="L12">
        <text:list-item>
          <text:p text:style-name="P8">Как ты думаешь, если бы домашние животные (твоя собака, кошка, морская свинка, волнистый попугайчик и др.) могли говорить, какие вопросы они хотели бы тебе задать.</text:p>
        </text:list-item>
      </text:list>
      <text:p text:style-name="P7"/>
      <text:p text:style-name="P14"><text:span text:style-name="T4">Задания на развитие способности видеть проблемы</text:span></text:p>
      <text:p text:style-name="Standard"><text:span text:style-name="T3">Древнегреческое слово «</text:span><text:span text:style-name="T9">problema</text:span><text:span text:style-name="T3">»в буквальном переводе звучит как «задача», «преграда», «трудность». Иначе можно сказать, что проблема – это затруднение, неопределённость. </text:span></text:p>
      <text:p text:style-name="Standard"><text:span text:style-name="T3">Способность человека видеть проблемы – интегральное свойство, в целом характеризующее его продуктивное мышление. Развивается эта способность в течение длительного времени в самых разных видах деятельности. Для специальной работы по развитию этой способности можно подобрать упражнения и методики, которые в значительной мере помогут решать эту сложную задачу.</text:span></text:p>
      <text:p text:style-name="Standard"><text:span text:style-name="T3">Используя предложенные задания и опираясь на них, как на подсказки, вы сможете придумать множество собственных задач и заданий.</text:span></text:p>
      <text:p text:style-name="P7"/>
      <text:p text:style-name="Standard"><text:span text:style-name="T10"><text:s/></text:span><text:span text:style-name="T5">Задание «Изменение точки зрения на объект».</text:span><text:span text:style-name="T3"> Если смотришь на один и тот же объект с разных точек зрения, то обязательно увидишь то, что ускользает от </text:span><text:soft-page-break/><text:span text:style-name="T3">традиционного взгляда и часто не замечается другими. Для того чтобы в этом потренироваться, можно использовать методику «продолжения неоконченных рассказов от имени разных персонажей».</text:span></text:p>
      <text:p text:style-name="Standard"><text:span text:style-name="T7">«Осеннее небо покрылось чёрными тучами, и пошёл снег. Крупные снежные хлопья падали на дома, деревья, тротуары, газоны, дороги…»</text:span></text:p>
      <text:p text:style-name="Standard"><text:span text:style-name="T3">- Представь, что ты гуляешь во дворе с друзьями. Как ты отнесёшься к появлению первого снега? Затем представь, что ты – водитель грузовика, едущего по заснеженной дороге; или лётчик, отправляющийся в полёт; ворона, сидящая на дереве; зайчик или лисичка в лесу.</text:span><text:span text:style-name="T8"> </text:span></text:p>
      <text:p text:style-name="P7"/>
      <text:p text:style-name="Standard"><text:span text:style-name="T3">«</text:span><text:span text:style-name="T7">В школьном коридоре кто-то уронил кожуру от банана. Миша бежал, наступил на неё и поскользнулся…»</text:span></text:p>
      <text:p text:style-name="Standard"><text:span text:style-name="T3">- Продолжи рассказ, оценив эту ситуацию с позиций самого Миши, учителей, школьного охранника, школьного врача, Мишиного друга, Мишиной сестры, Мишиной бабушки; а что по этому поводу мог бы подумать пол, сама кожура банана и др. </text:span></text:p>
      <text:p text:style-name="P7"/>
      <text:p text:style-name="Standard"><text:span text:style-name="T7">«Третий класс всю первую четверть осваивает новые компьютерные игры. Ребята активно обмениваются дисками с новыми играми. Постоянно спорят, рассказывают друг другу об успехах, достигнутых в них…»</text:span></text:p>
      <text:p text:style-name="Standard"><text:span text:style-name="T3">- Продолжи рассказ, оценив эту ситуацию с позиций учителя информатики, одноклассника этих ребят; вороны, живущей в «живом уголке»; студентов педагогического университета, пришедших в школу на практику; воробьёв, чирикающих за окном, и <text:s/>др. </text:span></text:p>
      <text:p text:style-name="P7"/>
      <text:p text:style-name="Standard"><text:span text:style-name="T3">«</text:span><text:span text:style-name="T7">Хомячок по кличке Ероша жил дома у Серёжи уже два года. Он был очень ласковым и миролюбивым. Но однажды, когда Ероша мирно спал, прибежавший из школы Сережа неожиданно схватил его рукой. Длинные и острые зубы зверька машинально впились в указательный палец мальчика…»</text:span></text:p>
      <text:p text:style-name="Standard"><text:span text:style-name="T7">- </text:span><text:span text:style-name="T3">Посмотри на ситуацию глазами разных участников событий и сторонних наблюдателей.</text:span></text:p>
      <text:p text:style-name="P7"/>
      <text:p text:style-name="Standard"><text:span text:style-name="T3">«</text:span><text:span text:style-name="T7">Ребята играли в футбол во дворе. Дима хотел забить мяч в ворота, но удар не получился, мяч сорвался с ноги и попал в окно квартиры на первом этаже. Окно разбилось…</text:span></text:p>
      <text:p text:style-name="Standard"><text:span text:style-name="T3">- Представь, что ты милиционер, идущий мимо. Что ты скажешь Серёже?</text:span></text:p>
      <text:p text:style-name="Standard"><text:span text:style-name="T3">А что бы ты сказал, если бы был его другом? Его сестрой? Бабушкой? Мамой или папой?</text:span></text:p>
      <text:p text:style-name="P7"/>
      <text:p text:style-name="Standard"><text:span text:style-name="T5">Задание «Что имел в виду мыслитель?»</text:span></text:p>
      <text:p text:style-name="Standard"><text:span text:style-name="T3">- Что имел в виду один мудрый человек, сказав: «Ничто так не мешает видеть, как точка зрения»?</text:span></text:p>
      <text:p text:style-name="P7"/>
      <text:p text:style-name="Standard"><text:span text:style-name="T5">Задание «Составь рассказ от имени другого». </text:span></text:p>
      <text:p text:style-name="Standard"><text:span text:style-name="T3">- Представь, что ты на какое-то время стал столом в классной комнате, </text:span><text:soft-page-break/><text:span text:style-name="T3">камешком на дороге, животным (диким или домашним), человеком определённой профессии. Опиши один день своей жизни.</text:span></text:p>
      <text:p text:style-name="P7"/>
      <text:p text:style-name="Standard"><text:span text:style-name="T5">Задание «Составь рассказ, используя данную концовку».</text:span></text:p>
      <text:p text:style-name="Standard"><text:span text:style-name="T3">- Подумай, а потом расскажи о том, что было в начале и почему всё закончилось именно так:</text:span></text:p>
      <text:p text:style-name="Standard"><text:span text:style-name="T3">«…Нам так и не удалось выехать за пределы города».</text:span></text:p>
      <text:p text:style-name="Standard"><text:span text:style-name="T3">«…Собака стремительно подбежала к Роме и попыталась лизнуть его прямо в лицо».</text:span></text:p>
      <text:p text:style-name="Standard"><text:span text:style-name="T3">«…Прозвенел звонок с урока, а Дима продолжал стоять у доски».</text:span></text:p>
      <text:p text:style-name="P7"/>
      <text:p text:style-name="Standard"><text:span text:style-name="T5">Задание «Сколько значений у предмета».</text:span></text:p>
      <text:p text:style-name="Standard"><text:span text:style-name="T3">Детям предлагается какой-либо хорошо известный предмет со свойствами, также хорошо известными. Это может быть кусочек мела, картонная коробка, кирпич, газета и многое другое. </text:span></text:p>
      <text:p text:style-name="Standard"><text:span text:style-name="T3">- Найди как можно больше вариантов нетрадиционного, но при этом реального использования этого предмета.</text:span></text:p>
      <text:p text:style-name="P7"/>
      <text:p text:style-name="Standard"><text:span text:style-name="T5">Задание «Назови как можно больше признаков предмета».</text:span></text:p>
      <text:p text:style-name="Standard"><text:span text:style-name="T3">Это задание можно провести как увлекательный командный конкурс. Педагог называет какой-либо предмет, например: стол, дом, самолёт, книга, кувшин и т.д.</text:span></text:p>
      <text:p text:style-name="Standard"><text:span text:style-name="T3">- Назови как можно больше возможных признаков этого предмета.</text:span></text:p>
      <text:p text:style-name="P7"/>
      <text:p text:style-name="Standard"><text:span text:style-name="T5">Задание «Наблюдение как способ выявления проблем».</text:span></text:p>
      <text:p text:style-name="Standard"><text:span text:style-name="T3">- Понаблюдай: «Почему светит солнце7»; «Почему играют котята?»; «Почему попугаи и вороны могут разговаривать?»; «Почему щкольники так шумят на переменах?» и др.</text:span></text:p>
      <text:p text:style-name="P7"/>
      <text:p text:style-name="Standard"><text:span text:style-name="T5">Задание «Увидеть в другом свете».</text:span></text:p>
      <text:p text:style-name="Standard"><text:span text:style-name="T3">- Как <text:s/>бы ты отнёсся к синей котлете, красному воробью, белому яблоку? Как отреагирует на эти аномалии окружающий мир?</text:span></text:p>
      <text:p text:style-name="P14"><text:span text:style-name="T4">Задания для развития умения конструировать гипотезы</text:span></text:p>
      <text:p text:style-name="Standard"><text:span text:style-name="T3">Слово «гипотеза» происходит от древнегреческого «</text:span><text:span text:style-name="T9">hypothesis</text:span><text:span text:style-name="T3">» - основание, предположение, суждение о закономерной связи явлений.</text:span></text:p>
      <text:p text:style-name="Standard"><text:span text:style-name="T3">Любое столкновение с проблемой заставляет нас искать способы её решения – изобретать гипотезы. </text:span></text:p>
      <text:p text:style-name="Standard"><text:span text:style-name="T3">Гипотеза – это предположительное, вероятностное знание, ещё не доказанное логически и не подтверждённое опытом, это предвидение событий. Изначально гипотеза не истинна и не ложна – она просто определена. </text:span></text:p>
      <text:p text:style-name="Standard"><text:span text:style-name="T3">Выдвижение гипотез, предположений и нетрадиционных идей – важные мыслительные навыки, обеспечивающие исследовательский поиск и в конечном счёте прогресс в любой творческой деятельности.</text:span></text:p>
      <text:p text:style-name="Standard"><text:span text:style-name="T5">Задание «Определить условия».</text:span></text:p>
      <text:p text:style-name="Standard"><text:span text:style-name="T3">- При каких условиях каждый из этих предметов будет очень полезным? Можно </text:span><text:soft-page-break/><text:span text:style-name="T3">ли придумать условия, при которых будут полезными два или более из этих предметов:</text:span></text:p>
      <text:p text:style-name="Standard"><text:span text:style-name="T3">* очки;</text:span></text:p>
      <text:p text:style-name="Standard"><text:span text:style-name="T3">* компьютер;</text:span></text:p>
      <text:p text:style-name="Standard"><text:span text:style-name="T3">* космический корабль;</text:span></text:p>
      <text:p text:style-name="Standard"><text:span text:style-name="T3">* яблоко;</text:span></text:p>
      <text:p text:style-name="Standard"><text:span text:style-name="T3">* настольная лампа;</text:span></text:p>
      <text:p text:style-name="Standard"><text:span text:style-name="T3">* проект детской площадки;</text:span></text:p>
      <text:p text:style-name="Standard"><text:span text:style-name="T3">* кофеварка;</text:span></text:p>
      <text:p text:style-name="Standard"><text:span text:style-name="T3">* вертолёт;</text:span></text:p>
      <text:p text:style-name="Standard"><text:span text:style-name="T3">* букет полевых цветов; </text:span></text:p>
      <text:p text:style-name="Standard"><text:span text:style-name="T3">* морская свинка.</text:span></text:p>
      <text:p text:style-name="Standard"><text:span text:style-name="T3">- При каких условиях эти же предметы будут совершенно бесполезны или даже вредны?</text:span></text:p>
      <text:p text:style-name="Standard"><text:span text:style-name="T5">Задание «Самое логичное и самое нелогичное объяснения».</text:span></text:p>
      <text:p text:style-name="Standard"><text:span text:style-name="T3">- Сделай два самых логичных предположения и придумай два самых логичных объяснения следующим событиям:</text:span></text:p>
      <text:p text:style-name="Standard"><text:span text:style-name="T3">«На столе лежит открытая книга»;</text:span></text:p>
      <text:p text:style-name="Standard"><text:span text:style-name="T3">«На улице начал таять снег»;</text:span></text:p>
      <text:p text:style-name="Standard"><text:span text:style-name="T3">«Троллейбус сигналит под окном»;</text:span></text:p>
      <text:p text:style-name="Standard"><text:span text:style-name="T3">«Мама сердится» и др.</text:span></text:p>
      <text:p text:style-name="Standard"><text:span text:style-name="T3">- Придумай два - три самых фантастических и неправдоподобных объяснения.</text:span></text:p>
      <text:p text:style-name="Standard"><text:span text:style-name="T3">- Представь, что воробьи стали размером с больших орлов («Слоны стали меньше кошек»; «Люди стали в несколько раз меньше (или больше), чем сейчас и др.). Что бы произошло? Придумайте несколько гипотез и провокационных идей по этому поводу.</text:span></text:p>
      <text:p text:style-name="P7"/>
      <text:p text:style-name="Standard"><text:span text:style-name="T5">Задание «А что, если…?».</text:span></text:p>
      <text:p text:style-name="Standard"><text:span text:style-name="T3">- Придумай как можно больше гипотез и провокационных идей, объясняющих, что бы произошло, если бы волшебник исполнил три самых главных желания каждого человека на Земле.</text:span></text:p>
      <text:p text:style-name="P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1-11-02T10:42:49</dc:date>
    <meta:editing-duration>PT1H48M16S</meta:editing-duration>
    <meta:editing-cycles>3</meta:editing-cycles>
    <meta:generator>LibreOffice/3.4$Linux LibreOffice_project/340m1$Build-203</meta:generator>
    <dc:creator>Учитель </dc:creator>
    <meta:document-statistic meta:table-count="1" meta:image-count="0" meta:object-count="0" meta:page-count="7" meta:paragraph-count="137" meta:word-count="1849" meta:character-count="13848" meta:non-whitespace-character-count="12082"/>
  </office:meta>
</office:document-meta>
</file>