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@Arial Unicode MS" svg:font-family="'@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3.043cm"/>
    </style:style>
    <style:style style:name="Таблица2.B" style:family="table-column">
      <style:table-column-properties style:column-width="13.97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_20_indent">
      <style:paragraph-properties fo:margin-left="0cm" fo:margin-right="0cm" fo:margin-top="0cm" fo:margin-bottom="0cm" fo:text-indent="1.251cm" style:auto-text-indent="false"/>
      <style:text-properties style:font-name="Liberation Sans" fo:font-size="12pt" style:font-size-asian="12pt" style:font-size-complex="12pt"/>
    </style:style>
    <style:style style:name="P2" style:family="paragraph" style:parent-style-name="Text_20_body_20_indent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Liberation Sans" fo:font-size="12pt" style:font-size-asian="12pt" style:font-size-complex="12pt"/>
    </style:style>
    <style:style style:name="P3" style:family="paragraph" style:parent-style-name="Text_20_body_20_indent" style:list-style-name="">
      <style:paragraph-properties fo:margin-left="0cm" fo:margin-right="0cm" fo:margin-top="0cm" fo:margin-bottom="0cm" fo:line-height="100%" fo:text-align="start" style:justify-single-word="false" fo:text-indent="1.251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iberation Sans" fo:font-size="12pt" fo:font-style="normal" fo:text-shadow="none" style:text-underline-style="none" fo:font-weight="normal" style:font-name-asian="FreeSans" style:font-size-asian="12pt" style:font-style-asian="normal" style:font-weight-asian="normal" style:font-name-complex="FreeSans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text-properties style:font-name="Liberation Sans" fo:font-size="12pt" style:font-size-asian="12pt" style:font-size-complex="12pt"/>
    </style:style>
    <style:style style:name="P5" style:family="paragraph" style:parent-style-name="Standard">
      <style:text-properties style:font-name="Liberation Sans" fo:font-size="12pt" style:font-size-asian="12pt" style:language-asian="ru" style:country-asian="RU" style:font-name-complex="Nimbus Roman No9 L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Liberation Sans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Liberation Sans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Liberation Sans" fo:font-size="12pt" style:font-size-asian="12pt" style:font-size-complex="12pt"/>
    </style:style>
    <style:style style:name="P9" style:family="paragraph" style:parent-style-name="Standard" style:list-style-name="WW8Num2">
      <style:paragraph-properties fo:margin-left="0cm" fo:margin-right="0cm" fo:margin-top="0cm" fo:margin-bottom="0.353cm" fo:text-indent="0.501cm" style:auto-text-indent="false"/>
      <style:text-properties style:font-name="Liberation Sans" fo:font-size="12pt" style:font-size-asian="12pt" style:language-asian="ru" style:country-asian="RU" style:font-name-complex="Nimbus Roman No9 L" style:font-size-complex="12pt"/>
    </style:style>
    <style:style style:name="P10" style:family="paragraph" style:parent-style-name="Standard">
      <style:paragraph-properties fo:margin-left="0cm" fo:margin-right="0cm" fo:margin-top="0.212cm" fo:margin-bottom="0cm" fo:text-indent="0.501cm" style:auto-text-indent="false"/>
      <style:text-properties style:font-name="Liberation Sans" fo:font-size="12pt" fo:font-weight="bold" style:font-size-asian="12pt" style:language-asian="ru" style:country-asian="RU" style:font-weight-asian="bold" style:font-name-complex="Nimbus Roman No9 L" style:font-size-complex="12pt"/>
    </style:style>
    <style:style style:name="P11" style:family="paragraph" style:parent-style-name="Standard">
      <style:paragraph-properties fo:margin-left="0cm" fo:margin-right="0cm" fo:text-indent="0.501cm" style:auto-text-indent="false"/>
      <style:text-properties style:font-name="Liberation Sans" fo:font-size="12pt" style:font-size-asian="12pt" style:language-asian="ru" style:country-asian="RU" style:font-name-complex="Nimbus Roman No9 L" style:font-size-complex="12pt"/>
    </style:style>
    <style:style style:name="P12" style:family="paragraph" style:parent-style-name="Standard" style:list-style-name="WW8Num2">
      <style:paragraph-properties fo:margin-left="0cm" fo:margin-right="0cm" fo:text-indent="0.501cm" style:auto-text-indent="false"/>
      <style:text-properties style:font-name="Liberation Sans" fo:font-size="12pt" style:font-size-asian="12pt" style:language-asian="ru" style:country-asian="RU" style:font-name-complex="Nimbus Roman No9 L" style:font-size-complex="12pt"/>
    </style:style>
    <style:style style:name="P13" style:family="paragraph" style:parent-style-name="Standard">
      <style:paragraph-properties fo:margin-left="0cm" fo:margin-right="0cm" fo:text-indent="0.501cm" style:auto-text-indent="false"/>
      <style:text-properties style:font-name="Liberation Sans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indent="0.501cm" style:auto-text-indent="false"/>
      <style:text-properties style:font-name="Liberation Sans" fo:font-size="12pt" fo:font-weight="bold" style:font-size-asian="12pt" style:language-asian="ru" style:country-asian="RU" style:font-weight-asian="bold" style:font-name-complex="Nimbus Roman No9 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.598cm" style:auto-text-indent="false"/>
      <style:text-properties fo:color="#000000" style:text-outline="false" style:text-line-through-style="none" style:font-name="Liberation Sans" fo:font-size="12pt" fo:font-style="normal" fo:text-shadow="none" style:text-underline-style="none" fo:font-weight="bold" style:font-name-asian="FreeSans" style:font-size-asian="12pt" style:font-style-asian="normal" style:font-weight-asian="bold" style:font-name-complex="FreeSans" style:font-size-complex="12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 style:master-page-name="Standard">
      <style:paragraph-properties fo:margin-left="0cm" fo:margin-right="0cm" fo:text-indent="0.598cm" style:auto-text-indent="false" style:page-number="auto"/>
    </style:style>
    <style:style style:name="P17" style:family="paragraph" style:parent-style-name="_3f__3f__3f__3f__3f__3f__3f__7e_LT_7e_Gliederung_20_1">
      <style:text-properties fo:color="#000000" style:text-outline="false" style:text-line-through-style="none" style:font-name="Liberation Sans" fo:font-size="12pt" fo:font-style="normal" fo:text-shadow="none" style:text-underline-style="none" fo:font-weight="normal" style:font-name-asian="FreeSans" style:font-size-asian="12pt" style:font-style-asian="normal" style:font-weight-asian="normal" style:font-name-complex="FreeSans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_3f__3f__3f__3f__3f__3f__3f__7e_LT_7e_Gliederung_20_1">
      <style:text-properties fo:color="#000000" style:text-outline="false" style:text-line-through-style="none" style:font-name="Liberation Sans" fo:font-size="12pt" fo:font-style="normal" fo:text-shadow="none" style:text-underline-style="none" fo:font-weight="bold" style:font-name-asian="FreeSans" style:font-size-asian="12pt" style:font-style-asian="normal" style:font-weight-asian="bold" style:font-name-complex="FreeSans" style:font-size-complex="12pt" style:font-style-complex="normal" style:font-weight-complex="bold" style:text-emphasize="none" style:text-overline-style="none" style:text-overline-color="font-color"/>
    </style:style>
    <style:style style:name="P19" style:family="paragraph" style:parent-style-name="_3f__3f__3f__3f__3f__3f__3f__7e_LT_7e_Gliederung_20_1" style:list-style-name="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iberation Sans" fo:font-size="12pt" fo:font-style="normal" fo:text-shadow="none" style:text-underline-style="none" fo:font-weight="normal" style:font-name-asian="FreeSans" style:font-size-asian="12pt" style:font-style-asian="normal" style:font-weight-asian="normal" style:font-name-complex="FreeSans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_3f__3f__3f__3f__3f__3f__3f__7e_LT_7e_Gliederung_20_1" style:list-style-name="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iberation Sans" fo:font-size="12pt" fo:font-style="normal" fo:text-shadow="none" style:text-underline-style="none" fo:font-weight="bold" style:font-name-asian="FreeSans" style:font-size-asian="12pt" style:font-style-asian="normal" style:font-weight-asian="bold" style:font-name-complex="FreeSans" style:font-size-complex="12pt" style:font-style-complex="normal" style:font-weight-complex="bold" style:text-emphasize="none" style:text-overline-style="none" style:text-overline-color="font-color"/>
    </style:style>
    <style:style style:name="P21" style:family="paragraph" style:parent-style-name="_3f__3f__3f__3f__3f__3f__3f__7e_LT_7e_Gliederung_20_1" style:list-style-name="">
      <style:paragraph-properties fo:margin-left="0cm" fo:margin-right="0cm" fo:margin-top="0.194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Liberation Sans" fo:font-size="12pt" fo:font-style="normal" fo:text-shadow="none" style:text-underline-style="none" fo:font-weight="normal" style:font-name-asian="FreeSans" style:font-size-asian="12pt" style:font-style-asian="normal" style:font-weight-asian="normal" style:font-name-complex="FreeSans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_3f__3f__3f__3f__3f__3f__3f__7e_LT_7e_Gliederung_20_1" style:list-style-name="">
      <style:paragraph-properties fo:margin-left="1.27cm" fo:margin-right="0cm" fo:margin-top="0.265cm" fo:margin-bottom="0cm" fo:line-height="90%" fo:text-align="start" style:justify-single-word="false" fo:text-indent="-1.27cm" style:auto-text-indent="false" style:text-autospace="none" style:writing-mode="lr-tb">
        <style:tab-stops>
          <style:tab-stop style:position="0cm"/>
          <style:tab-stop style:position="0.318cm"/>
          <style:tab-stop style:position="2.858cm"/>
          <style:tab-stop style:position="5.398cm"/>
          <style:tab-stop style:position="7.938cm"/>
          <style:tab-stop style:position="10.478cm"/>
          <style:tab-stop style:position="13.018cm"/>
          <style:tab-stop style:position="15.558cm"/>
          <style:tab-stop style:position="18.098cm"/>
          <style:tab-stop style:position="20.638cm"/>
          <style:tab-stop style:position="23.178cm"/>
          <style:tab-stop style:position="25.718cm"/>
        </style:tab-stops>
      </style:paragraph-properties>
      <style:text-properties fo:color="#000000" style:text-outline="false" style:text-line-through-style="none" style:font-name="Liberation Sans" fo:font-size="12pt" fo:font-style="normal" fo:text-shadow="none" style:text-underline-style="none" fo:font-weight="normal" style:font-name-asian="FreeSans" style:font-size-asian="12pt" style:font-style-asian="normal" style:font-weight-asian="normal" style:font-name-complex="FreeSans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_3f__3f__3f__3f__3f__3f__3f__7e_LT_7e_Gliederung_20_1" style:list-style-name="">
      <style:paragraph-properties fo:margin-left="1.27cm" fo:margin-right="0cm" fo:margin-top="0.265cm" fo:margin-bottom="0cm" fo:line-height="90%" fo:text-align="start" style:justify-single-word="false" fo:text-indent="-1.27cm" style:auto-text-indent="false" style:text-autospace="none" style:writing-mode="lr-tb">
        <style:tab-stops>
          <style:tab-stop style:position="-1.27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outline="false" style:text-line-through-style="none" style:font-name="Liberation Sans" fo:font-size="12pt" fo:font-style="normal" fo:text-shadow="none" style:text-underline-style="none" fo:font-weight="normal" style:font-name-asian="FreeSans" style:font-size-asian="12pt" style:font-style-asian="normal" style:font-weight-asian="normal" style:font-name-complex="FreeSans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_3f__3f__3f__3f__3f__3f__3f__7e_LT_7e_Gliederung_20_1" style:list-style-name="">
      <style:paragraph-properties fo:margin-left="1.27cm" fo:margin-right="0cm" fo:margin-top="0.265cm" fo:margin-bottom="0cm" fo:line-height="90%" fo:text-align="start" style:justify-single-word="false" fo:text-indent="-1.27cm" style:auto-text-indent="false" style:text-autospace="none" style:writing-mode="lr-tb">
        <style:tab-stops>
          <style:tab-stop style:position="0cm"/>
          <style:tab-stop style:position="0.318cm"/>
          <style:tab-stop style:position="2.858cm"/>
          <style:tab-stop style:position="5.398cm"/>
          <style:tab-stop style:position="7.938cm"/>
          <style:tab-stop style:position="10.478cm"/>
          <style:tab-stop style:position="13.018cm"/>
          <style:tab-stop style:position="15.558cm"/>
          <style:tab-stop style:position="18.098cm"/>
          <style:tab-stop style:position="20.638cm"/>
          <style:tab-stop style:position="23.178cm"/>
          <style:tab-stop style:position="25.718cm"/>
        </style:tab-stops>
      </style:paragraph-properties>
      <style:text-properties fo:color="#000000" style:text-outline="false" style:text-line-through-style="none" style:font-name="Liberation Sans" fo:font-size="12pt" fo:font-style="normal" fo:text-shadow="none" style:text-underline-style="none" fo:font-weight="normal" style:font-name-asian="FreeSans" style:font-size-asian="12pt" style:font-style-asian="normal" style:font-weight-asian="normal" style:font-name-complex="FreeSans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_3f__3f__3f__3f__3f__3f__3f__7e_LT_7e_Gliederung_20_1" style:list-style-name="">
      <style:paragraph-properties fo:margin-left="1.27cm" fo:margin-right="0cm" fo:margin-top="0.265cm" fo:margin-bottom="0cm" fo:line-height="90%" fo:text-align="start" style:justify-single-word="false" fo:text-indent="-1.27cm" style:auto-text-indent="false" style:text-autospace="none" style:writing-mode="lr-tb">
        <style:tab-stops>
          <style:tab-stop style:position="-1.27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outline="false" style:text-line-through-style="none" style:font-name="Liberation Sans" fo:font-size="12pt" fo:font-style="normal" fo:text-shadow="none" style:text-underline-style="none" fo:font-weight="normal" style:font-name-asian="FreeSans" style:font-size-asian="12pt" style:font-style-asian="normal" style:font-weight-asian="normal" style:font-name-complex="FreeSans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_3f__3f__3f__3f__3f__3f__3f__7e_LT_7e_Gliederung_20_1" style:list-style-name="">
      <style:paragraph-properties fo:margin-left="1.27cm" fo:margin-right="0cm" fo:margin-top="0.194cm" fo:margin-bottom="0cm" fo:line-height="80%" fo:text-align="start" style:justify-single-word="false" fo:text-indent="-1.27cm" style:auto-text-indent="false" style:text-autospace="none" style:writing-mode="lr-tb">
        <style:tab-stops>
          <style:tab-stop style:position="0cm"/>
          <style:tab-stop style:position="0.318cm"/>
          <style:tab-stop style:position="2.858cm"/>
          <style:tab-stop style:position="5.398cm"/>
          <style:tab-stop style:position="7.938cm"/>
          <style:tab-stop style:position="10.478cm"/>
          <style:tab-stop style:position="13.018cm"/>
          <style:tab-stop style:position="15.558cm"/>
          <style:tab-stop style:position="18.098cm"/>
          <style:tab-stop style:position="20.638cm"/>
          <style:tab-stop style:position="23.178cm"/>
          <style:tab-stop style:position="25.718cm"/>
        </style:tab-stops>
      </style:paragraph-properties>
      <style:text-properties fo:color="#000000" style:text-outline="false" style:text-line-through-style="none" style:font-name="Liberation Sans" fo:font-size="12pt" fo:font-style="normal" fo:text-shadow="none" style:text-underline-style="none" fo:font-weight="normal" style:font-name-asian="FreeSans" style:font-size-asian="12pt" style:font-style-asian="normal" style:font-weight-asian="normal" style:font-name-complex="FreeSans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_3f__3f__3f__3f__3f__3f__3f__7e_LT_7e_Gliederung_20_1" style:list-style-name="">
      <style:paragraph-properties fo:margin-left="1.27cm" fo:margin-right="0cm" fo:margin-top="0.194cm" fo:margin-bottom="0cm" fo:line-height="80%" fo:text-align="start" style:justify-single-word="false" fo:text-indent="-1.27cm" style:auto-text-indent="false" style:text-autospace="none" style:writing-mode="lr-tb">
        <style:tab-stops>
          <style:tab-stop style:position="0cm"/>
          <style:tab-stop style:position="0.318cm"/>
          <style:tab-stop style:position="2.858cm"/>
          <style:tab-stop style:position="5.398cm"/>
          <style:tab-stop style:position="7.938cm"/>
          <style:tab-stop style:position="10.478cm"/>
          <style:tab-stop style:position="13.018cm"/>
          <style:tab-stop style:position="15.558cm"/>
          <style:tab-stop style:position="18.098cm"/>
          <style:tab-stop style:position="20.638cm"/>
          <style:tab-stop style:position="23.178cm"/>
          <style:tab-stop style:position="25.718cm"/>
        </style:tab-stops>
      </style:paragraph-properties>
      <style:text-properties fo:color="#000000" style:text-outline="false" style:text-line-through-style="none" style:font-name="Liberation Sans" fo:font-size="12pt" fo:font-style="normal" fo:text-shadow="none" style:text-underline-style="none" fo:font-weight="normal" style:font-name-asian="FreeSans" style:font-size-asian="12pt" style:font-style-asian="normal" style:font-weight-asian="normal" style:font-name-complex="FreeSans" style:font-size-complex="12pt" style:font-style-complex="normal" style:font-weight-complex="normal" style:text-emphasize="none" style:text-overline-style="none" style:text-overline-color="font-color"/>
    </style:style>
    <style:style style:name="P28" style:family="paragraph" style:parent-style-name="_3f__3f__3f__3f__3f__3f__3f__7e_LT_7e_Gliederung_20_1" style:list-style-name="">
      <style:paragraph-properties fo:margin-left="1.27cm" fo:margin-right="0cm" fo:margin-top="0.194cm" fo:margin-bottom="0cm" fo:line-height="80%" fo:text-align="start" style:justify-single-word="false" fo:text-indent="-1.27cm" style:auto-text-indent="false" style:text-autospace="none" style:writing-mode="lr-tb">
        <style:tab-stops>
          <style:tab-stop style:position="0cm"/>
          <style:tab-stop style:position="0.318cm"/>
          <style:tab-stop style:position="2.858cm"/>
          <style:tab-stop style:position="5.398cm"/>
          <style:tab-stop style:position="7.938cm"/>
          <style:tab-stop style:position="10.478cm"/>
          <style:tab-stop style:position="13.018cm"/>
          <style:tab-stop style:position="15.558cm"/>
          <style:tab-stop style:position="18.098cm"/>
          <style:tab-stop style:position="20.638cm"/>
          <style:tab-stop style:position="23.178cm"/>
          <style:tab-stop style:position="25.718cm"/>
        </style:tab-stops>
      </style:paragraph-properties>
      <style:text-properties fo:color="#000000" style:text-outline="false" style:text-line-through-style="none" style:font-name="Liberation Sans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_3f__3f__3f__3f__3f__3f__3f__7e_LT_7e_Gliederung_20_1" style:list-style-name="">
      <style:paragraph-properties fo:margin-left="1.27cm" fo:margin-right="0cm" fo:margin-top="0.194cm" fo:margin-bottom="0cm" fo:line-height="80%" fo:text-align="start" style:justify-single-word="false" fo:text-indent="-1.27cm" style:auto-text-indent="false" style:text-autospace="none" style:writing-mode="lr-tb">
        <style:tab-stops>
          <style:tab-stop style:position="0cm"/>
          <style:tab-stop style:position="0.318cm"/>
          <style:tab-stop style:position="2.858cm"/>
          <style:tab-stop style:position="5.398cm"/>
          <style:tab-stop style:position="7.938cm"/>
          <style:tab-stop style:position="10.478cm"/>
          <style:tab-stop style:position="13.018cm"/>
          <style:tab-stop style:position="15.558cm"/>
          <style:tab-stop style:position="18.098cm"/>
          <style:tab-stop style:position="20.638cm"/>
          <style:tab-stop style:position="23.178cm"/>
          <style:tab-stop style:position="25.718cm"/>
        </style:tab-stops>
      </style:paragraph-properties>
      <style:text-properties style:font-name="Liberation Sans" fo:font-size="12pt" style:font-size-asian="12pt" style:font-size-complex="12pt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fo:font-size="22pt" style:font-name-asian="Calibri" style:font-size-asian="22pt" style:font-name-complex="Calibri" style:font-size-complex="22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name-asian="Calibri" style:font-style-asian="italic" style:font-name-complex="Calibri" style:font-style-complex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Calibri" style:font-weight-asian="bold" style:font-name-complex="Calibri" style:font-weight-complex="bold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style:font-name-asian="Times New Roman" style:language-asian="ru" style:country-asian="RU" style:font-name-complex="Nimbus Roman No9 L"/>
    </style:style>
    <style:style style:name="T13" style:family="text">
      <style:text-properties style:font-name-asian="Nimbus Roman No9 L"/>
    </style:style>
    <style:style style:name="T14" style:family="text">
      <style:text-properties style:font-name-asian="Nimbus Roman No9 L" style:language-asian="ru" style:country-asian="RU" style:font-name-complex="Nimbus Roman No9 L"/>
    </style:style>
    <style:style style:name="T15" style:family="text">
      <style:text-properties style:font-name-asian="Nimbus Roman No9 L" style:font-name-complex="Nimbus Roman No9 L"/>
    </style:style>
    <style:style style:name="T16" style:family="text">
      <style:text-properties style:font-name-asian="Calibri" style:font-name-complex="Calibri"/>
    </style:style>
    <style:style style:name="T17" style:family="text">
      <style:text-properties style:font-name-asian="Calibri" style:font-name-complex="Times New Roman"/>
    </style:style>
    <style:style style:name="T18" style:family="text">
      <style:text-properties style:font-name-complex="Times New Roman"/>
    </style:style>
    <style:style style:name="T19" style:family="text">
      <style:text-properties style:language-asian="ru" style:country-asian="RU" style:font-name-complex="Nimbus Roman No9 L"/>
    </style:style>
    <style:style style:name="T20" style:family="text">
      <style:text-properties style:font-name-complex="Nimbus Roman No9 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000000" style:text-outline="false" style:text-line-through-style="none" fo:font-style="normal" fo:text-shadow="none" style:text-underline-style="none" fo:font-weight="normal" style:font-name-asian="FreeSans" style:font-style-asian="normal" style:font-weight-asian="normal" style:font-name-complex="FreeSans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fo:font-style="italic" fo:text-shadow="none" style:text-underline-style="none" fo:font-weight="bold" style:font-name-asian="Calibri" style:font-style-asian="italic" style:font-weight-asian="bold" style:font-name-complex="Calibri" style:font-style-complex="italic" style:font-weight-complex="bold" style:text-emphasize="none" style:text-overline-style="none" style:text-overline-color="font-color"/>
    </style:style>
    <style:style style:name="T24" style:family="text">
      <style:text-properties fo:color="#000000" style:font-name-asian="@Arial Unicode MS"/>
    </style:style>
    <style:style style:name="T25" style:family="text">
      <style:text-properties fo:color="#000000" fo:font-weight="bold" style:font-name-asian="@Arial Unicode MS" style:font-weight-asian="bold" style:font-weight-complex="bold"/>
    </style:style>
    <style:style style:name="T26" style:family="text">
      <style:text-properties style:font-name="FreeSans"/>
    </style:style>
    <style:style style:name="T27" style:family="text">
      <style:text-properties style:font-name="FreeSans" fo:font-size="22pt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Zag_5f_11"><text:span text:style-name="T25">Тема: Развитие УУД на предметном содержании конкретных дисциплин. <text:line-break/></text:span></text:span><text:span text:style-name="Zag_5f_11"><text:span text:style-name="T24"><text:line-break/>Цель: Обеспечение развития УУД как собственно психологической составляющей образования. <text:line-break/>Задачи: <text:line-break/>1. Составить краткую характеристику УУД; <text:line-break/>2. Как понимаем связь УУД с содержанием учебного предмета? <text:line-break/>3. Составить и заполнить таблицу: УУД – соответственно примеры заданий, направленные на развитие определенного УУД (выбрав учебный предмет относительно класса, в котором работает учитель).</text:span></text:span></text:p>
      <text:p text:style-name="P15"><text:span text:style-name="T16"/></text:p>
      <text:p text:style-name="P18"><text:span text:style-name="T16">1. Краткая характеристика УУД.</text:span></text:p>
      <text:p text:style-name="P6"><text:span text:style-name="T18">Универсальные</text:span><text:span text:style-name="T11"> </text:span><text:span text:style-name="T18">учебные</text:span><text:span text:style-name="T11"> </text:span><text:span text:style-name="T18">действия</text:span><text:span text:style-name="T11"> – </text:span><text:span text:style-name="T18">это</text:span><text:span text:style-name="T11"> </text:span><text:span text:style-name="T18">обобщенные</text:span><text:span text:style-name="T11"> </text:span><text:span text:style-name="T18">действия,</text:span><text:span text:style-name="T11"> </text:span><text:span text:style-name="T18">порождающие</text:span><text:span text:style-name="T11"> </text:span><text:span text:style-name="T18">широкую</text:span><text:span text:style-name="T11"> </text:span><text:span text:style-name="T18">ориентацию</text:span><text:span text:style-name="T11"> </text:span><text:span text:style-name="T18">учащихся</text:span><text:span text:style-name="T11"> </text:span><text:span text:style-name="T18">в</text:span><text:span text:style-name="T11"> </text:span><text:span text:style-name="T18">различных</text:span><text:span text:style-name="T11"> </text:span><text:span text:style-name="T18">предметных</text:span><text:span text:style-name="T11"> </text:span><text:span text:style-name="T18">областях</text:span><text:span text:style-name="T11"> </text:span><text:span text:style-name="T18">познания</text:span><text:span text:style-name="T11"> </text:span><text:span text:style-name="T18">и</text:span><text:span text:style-name="T11"> </text:span><text:span text:style-name="T18">мотивацию</text:span><text:span text:style-name="T11"> </text:span><text:span text:style-name="T18">к</text:span><text:span text:style-name="T11"> </text:span><text:span text:style-name="T18">обучению.</text:span></text:p>
      <text:p text:style-name="P7">В<text:span text:style-name="T10"> </text:span>широком<text:span text:style-name="T10"> </text:span>значении<text:span text:style-name="T10"> </text:span>термин<text:span text:style-name="T10"> </text:span>«универсальные<text:span text:style-name="T10"> </text:span>учебные<text:span text:style-name="T10"> </text:span>действия»<text:span text:style-name="T10"> </text:span>означает<text:span text:style-name="T10"> </text:span>способность<text:span text:style-name="T10"> </text:span>субъекта<text:span text:style-name="T10"> </text:span>к<text:span text:style-name="T10"> </text:span>саморазвитию<text:span text:style-name="T10"> </text:span>и<text:span text:style-name="T10"> </text:span>самосовершенствованию<text:span text:style-name="T10"> </text:span>путем<text:span text:style-name="T10"> </text:span>сознательного<text:span text:style-name="T10"> </text:span>и<text:span text:style-name="T10"> </text:span>активного<text:span text:style-name="T10"> </text:span>присвоения<text:span text:style-name="T10"> </text:span>нового<text:span text:style-name="T10"> </text:span>социального<text:span text:style-name="T10"> </text:span>опыта.<text:span text:style-name="T10"> </text:span></text:p>
      <text:p text:style-name="P7">В<text:span text:style-name="T10"> </text:span>более<text:span text:style-name="T10"> </text:span>узком<text:span text:style-name="T10"> </text:span>(собственно<text:span text:style-name="T10"> </text:span>психологическом<text:span text:style-name="T10"> </text:span>значении)<text:span text:style-name="T10"> </text:span>термин<text:span text:style-name="T10"> </text:span>«универсальные<text:span text:style-name="T10"> </text:span>учебные<text:span text:style-name="T10"> </text:span>действия»<text:span text:style-name="T10"> </text:span>можно<text:span text:style-name="T10"> </text:span>определить<text:span text:style-name="T10"> </text:span>как<text:span text:style-name="T10"> </text:span>совокупность<text:span text:style-name="T10"> </text:span>действий<text:span text:style-name="T10"> </text:span>учащегося,<text:span text:style-name="T10"> </text:span>обеспечивающих<text:span text:style-name="T10"> </text:span>его<text:span text:style-name="T10"> </text:span>культурную<text:span text:style-name="T10"> </text:span>идентичность,<text:span text:style-name="T10"> </text:span>социальную<text:span text:style-name="T10"> </text:span>компетентность,<text:span text:style-name="T10"> </text:span>толерантность,<text:span text:style-name="T10"> </text:span>способность<text:span text:style-name="T10"> </text:span>к<text:span text:style-name="T10"> </text:span>самостоятельному<text:span text:style-name="T10"> </text:span>усвоению<text:span text:style-name="T10"> </text:span>новых<text:span text:style-name="T10"> </text:span>знаний<text:span text:style-name="T10"> </text:span>и<text:span text:style-name="T10"> </text:span>умений,<text:span text:style-name="T10"> </text:span>включая<text:span text:style-name="T10"> </text:span>организацию<text:span text:style-name="T10"> </text:span>этого<text:span text:style-name="T10"> </text:span>процесса.<text:span text:style-name="T10"> <text:s/></text:span></text:p>
      <text:p text:style-name="P2"><text:span text:style-name="T5">Универсальный характер</text:span> УУД проявляется том, что они:</text:p>
      <text:p text:style-name="P1">- носят надпредметный, метапредметный характер;</text:p>
      <text:p text:style-name="P1">- обеспечивают целостность общекультурного, личностного и познавательного развития и саморазвития личности;</text:p>
      <text:p text:style-name="P1">- обеспечивают преемственность всех степеней образовательного процесса;</text:p>
      <text:p text:style-name="P1">-лежат в основе организации и регуляции любой деятельности иучащегося незавсимо от ее специально-предметного содержания;</text:p>
      <text:p text:style-name="P3">- <text:s/>обеспечивают этапы усвоения учебного содержания и формирования психологических способностей учащегося.</text:p>
      <text:p text:style-name="P19"/>
      <text:p text:style-name="P20"><text:span text:style-name="T16">2. Определение <text:s/>связей УУД с <text:s/></text:span>содержанием учебного <text:s/>предмета.</text:p>
      <text:p text:style-name="P22"><text:span text:style-name="T16">Например.</text:span></text:p>
      <text:p text:style-name="P22"><text:span text:style-name="T16"><text:s/></text:span><text:span text:style-name="T3">Русский язык. Текст</text:span>.</text:p>
      <text:p text:style-name="P23"><text:span text:style-name="T7">Работа с текстом открывает возможности </text:span><text:span text:style-name="T6">для формирования логических</text:span></text:p>
      <text:p text:style-name="P23"><text:span text:style-name="T6"><text:s/>действий анализа, сравнения, установления причинно-следственных связей. </text:span></text:p>
      <text:p text:style-name="P6"><text:span text:style-name="T10"/></text:p>
      <text:p text:style-name="P26"><text:span text:style-name="T3">Изучение предмета «Окружающий мир» способствует формированию</text:span></text:p>
      <text:p text:style-name="P26"><text:span text:style-name="T3"><text:s/>познавательных универсальных учебных действий:</text:span></text:p>
      <text:p text:style-name="P26"><text:span text:style-name="T16">• овладению начальными формами исследовательской </text:span>деятельности, включая</text:p>
      <text:p text:style-name="P26"><text:s/>умения поиска и работы с информацией, в том числе с использованием различных</text:p>
      <text:p text:style-name="P26"><text:s/>средств ИКТ;</text:p>
      <text:p text:style-name="P26"><text:span text:style-name="T16">• формированию действий замещения и моделирования </text:span>(использования готовых</text:p>
      <text:p text:style-name="P26"><text:s/>моделей для объяснения явлений или выявления свойств объектов и создания</text:p>
      <text:p text:style-name="P26"><text:s/>моделей, в том числе в интерактивной среде);</text:p>
      <text:p text:style-name="P26"><text:soft-page-break/><text:span text:style-name="T1">• формированию логических действий сравнения, подведения </text:span><text:span text:style-name="T26">под понятия,</text:span></text:p>
      <text:p text:style-name="P26"><text:span text:style-name="T26"><text:s/>аналогии, классификации объектов живой и неживой природы на основе внешних</text:span></text:p>
      <text:p text:style-name="P26"><text:span text:style-name="T26"><text:s/>признаков или известных характерных свойств; установления причинно</text:span></text:p>
      <text:p text:style-name="P26"><text:span text:style-name="T26">-следственных связей в окружающем мире, в том числе на многообразном материале</text:span></text:p>
      <text:p text:style-name="P26"><text:span text:style-name="T26"><text:s/>природы и культуры родного края</text:span></text:p>
      <text:p text:style-name="P29"><text:span text:style-name="T23"/></text:p>
      <text:p text:style-name="P17"><text:span text:style-name="T9"><text:s/>Обоснование связей УУД с содержанием учебных </text:span><text:span text:style-name="T8">предметов через <text:s/>представление примеров учебных заданий, обеспечивающих их формирование из конкретных учебников</text:span></text:p>
      <text:p text:style-name="P21"><text:span text:style-name="T7"><text:s/>нравственно-этическая ориентация</text:span>, в том числе и оценивание усваиваемого</text:p>
      <text:p text:style-name="P21"><text:s/>содержания (исходя из социальных и личностных ценностей), обеспечивающее</text:p>
      <text:p text:style-name="P21"><text:s/>личностный моральный выбор.</text:p>
      <text:p text:style-name="P28">Пример: Литературное чтение, 2 класс, часть2, с. 117:</text:p>
      <text:p text:style-name="P26"><text:span text:style-name="T16">После чтения стихотворения Г.Юдина "Вытри лапы и входи" </text:span>приведены два разных</text:p>
      <text:p text:style-name="P26"><text:s/>мнения сквозных героев УМК:</text:p>
      <text:p text:style-name="P26"><text:span text:style-name="T16">- Что-то не видно, чтобы мальчик ухаживал за своим щенком! - </text:span>строго сказал Миша.</text:p>
      <text:p text:style-name="P28">- Ещё как видно! - возразила Маша.</text:p>
      <text:p text:style-name="P26"><text:span text:style-name="T16">А ты чье мнение разделяешь? Подтверди его строчками </text:span>из текста.</text:p>
      <text:p text:style-name="P4"/>
      <text:p text:style-name="P5"/>
      <text:p text:style-name="P14">3. Таблица. Познавательные УУД</text:p>
      <text:p text:style-name="P11"><text:span text:style-name="T13"/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4">Русский<text:span text:style-name="T13"> </text:span>язык</text:p>
          </table:table-cell>
          <table:table-cell table:style-name="Таблица2.B1" office:value-type="string">
            <text:p text:style-name="P11">Это<text:span text:style-name="T13"> </text:span>прежде<text:span text:style-name="T13"> </text:span>всего<text:span text:style-name="T13"> </text:span>задания<text:span text:style-name="T13"> </text:span>на<text:span text:style-name="T13"> </text:span>извлечение,<text:span text:style-name="T13"> </text:span>преобразование<text:span text:style-name="T13"> </text:span>и<text:span text:style-name="T13"> </text:span>использование<text:span text:style-name="T13"> </text:span>текстовой<text:span text:style-name="T13"> </text:span>информации.</text:p>
            <text:list xml:id="list325517405" text:style-name="WW8Num2">
              <text:list-item>
                <text:p text:style-name="P12"><text:span text:style-name="T10">Правила,</text:span><text:span text:style-name="T13"> </text:span>определения<text:span text:style-name="T13"> </text:span>и<text:span text:style-name="T13"> </text:span>т.п.<text:span text:style-name="T13"> </text:span>в<text:span text:style-name="T13"> </text:span>виде<text:span text:style-name="T13"> </text:span>графических<text:span text:style-name="T13"> </text:span>схем,<text:span text:style-name="T13"> </text:span>таблиц,<text:span text:style-name="T13"> </text:span>алгоритмов,<text:span text:style-name="T13"> </text:span>разного<text:span text:style-name="T13"> </text:span>рода<text:span text:style-name="T13"> </text:span>визуальных<text:span text:style-name="T13"> </text:span>подсказок<text:span text:style-name="T13"> </text:span>и<text:span text:style-name="T13"> </text:span>ключей,<text:span text:style-name="T13"> </text:span>«иллюстративного»<text:span text:style-name="T13"> </text:span>визуального<text:span text:style-name="T13"> </text:span>ряда<text:span text:style-name="T13"> </text:span>(даны<text:span text:style-name="T13"> </text:span>в<text:span text:style-name="T13"> </text:span>учебнике<text:span text:style-name="T13"> </text:span>или<text:span text:style-name="T13"> </text:span>составляются<text:span text:style-name="T13"> </text:span>детьми).<text:span text:style-name="T13"> </text:span>Например,<text:span text:style-name="T13"> </text:span>1<text:span text:style-name="T13"> </text:span>класс,<text:span text:style-name="T13"> </text:span>упр.1о8.<text:span text:style-name="T13"> </text:span>«Что<text:span text:style-name="T13"> </text:span>ты<text:span text:style-name="T13"> </text:span>можешь<text:span text:style-name="T13"> </text:span>рассказать<text:span text:style-name="T13"> </text:span>о<text:span text:style-name="T13"> </text:span>словах<text:span text:style-name="T13"> …</text:span>?<text:span text:style-name="T13"> </text:span>Тебе<text:span text:style-name="T13"> </text:span>поможет<text:span text:style-name="T13"> </text:span>схема»;<text:span text:style-name="T13"> </text:span></text:p>
              </text:list-item>
              <text:list-item>
                <text:p text:style-name="P9"><text:span text:style-name="T10">Система</text:span><text:span text:style-name="T13"> </text:span>работы<text:span text:style-name="T13"> </text:span>с<text:span text:style-name="T13"> </text:span>различными<text:span text:style-name="T13"> </text:span>словарями.<text:span text:style-name="T13"> </text:span>Например<text:span text:style-name="T13"> </text:span>«Прочитай<text:span text:style-name="T13"> </text:span>слова.<text:span text:style-name="T13"> </text:span>Объясни<text:span text:style-name="T13"> </text:span>значение<text:span text:style-name="T13"> </text:span>каждого<text:span text:style-name="T13"> </text:span>слова.<text:span text:style-name="T13"> </text:span>Воспользуйся<text:span text:style-name="T13"> </text:span>толковым<text:span text:style-name="T13"> </text:span>словарём,<text:span text:style-name="T13"> </text:span>словарём<text:span text:style-name="T13"> </text:span>иностранных<text:span text:style-name="T13"> </text:span>слов»;<text:span text:style-name="T13"> </text:span>«<text:span text:style-name="T13"> …</text:span>.<text:span text:style-name="T13"> </text:span>Запиши<text:span text:style-name="T13"> </text:span>слова<text:span text:style-name="T13"> </text:span>в<text:span text:style-name="T13"> </text:span>нужной<text:span text:style-name="T13"> </text:span>последовательности<text:span text:style-name="T13"> </text:span>и<text:span text:style-name="T13"> </text:span>проверь<text:span text:style-name="T13"> </text:span>по<text:span text:style-name="T13"> </text:span>словарю<text:span text:style-name="T13"> </text:span>С.И.<text:span text:style-name="T13"> </text:span>Ожегова.»;<text:span text:style-name="T13"> </text:span>«<text:span text:style-name="T13">… </text:span>В<text:span text:style-name="T13"> </text:span>каких<text:span text:style-name="T13"> </text:span>книгах<text:span text:style-name="T13"> </text:span>можно<text:span text:style-name="T13"> </text:span>встретить<text:span text:style-name="T13"> </text:span>эти<text:span text:style-name="T13"> </text:span>слова?<text:span text:style-name="T13"> </text:span>А<text:span text:style-name="T13"> </text:span>где<text:span text:style-name="T13"> </text:span>можно<text:span text:style-name="T13"> </text:span>уточнить,<text:span text:style-name="T13"> </text:span>что<text:span text:style-name="T13"> </text:span>означают<text:span text:style-name="T13"> </text:span>эти<text:span text:style-name="T13"> </text:span>слова?».<text:span text:style-name="T13"> </text:span></text:p>
              </text:list-item>
            </text:list>
          </table:table-cell>
        </table:table-row>
        <table:table-row>
          <table:table-cell table:style-name="Таблица2.A2" office:value-type="string">
            <text:p text:style-name="P14">Литературное<text:span text:style-name="T13"> </text:span>чтение</text:p>
          </table:table-cell>
          <table:table-cell table:style-name="Таблица2.B2" office:value-type="string">
            <text:p text:style-name="P11">Развитие<text:span text:style-name="T13"> </text:span>читательских<text:span text:style-name="T13"> </text:span>умений<text:span text:style-name="T13"> </text:span>обеспечивает<text:span text:style-name="T13"> </text:span>технология<text:span text:style-name="T13"> </text:span>формирования<text:span text:style-name="T13"> </text:span>типа<text:span text:style-name="T13"> </text:span>правильной<text:span text:style-name="T13"> </text:span>читательской<text:span text:style-name="T13"> </text:span>деятельности<text:span text:style-name="T13"> </text:span>(продуктивного<text:span text:style-name="T13"> </text:span>чтения),<text:span text:style-name="T13"> </text:span>которая<text:span text:style-name="T13"> </text:span>отражена<text:span text:style-name="T13"> </text:span>в<text:span text:style-name="T13"> </text:span>учебниках<text:span text:style-name="T13"> </text:span>и<text:span text:style-name="T13"> </text:span>тетрадях<text:span text:style-name="T13"> </text:span>по<text:span text:style-name="T13"> </text:span>литературному<text:span text:style-name="T13"> </text:span>чтению:<text:span text:style-name="T13"> </text:span></text:p>
            <text:p text:style-name="P11">этап<text:span text:style-name="T13"> </text:span>1<text:span text:style-name="T13"> </text:span>(работа<text:span text:style-name="T13"> </text:span>с<text:span text:style-name="T13"> </text:span>текстом<text:span text:style-name="T13"> </text:span>до<text:span text:style-name="T13"> </text:span>чтения,<text:span text:style-name="T13"> </text:span>на<text:span text:style-name="T13"> </text:span>основе<text:span text:style-name="T13"> </text:span>заглавия,<text:span text:style-name="T13"> </text:span>фамилии<text:span text:style-name="T13"> </text:span>автора,<text:span text:style-name="T13"> </text:span>ключевых<text:span text:style-name="T13"> </text:span>слов,<text:span text:style-name="T13"> </text:span>иллюстрации)<text:span text:style-name="T13"> – </text:span>обеспечивает<text:span text:style-name="T13"> </text:span>развитие<text:span text:style-name="T13"> </text:span>механизма<text:span text:style-name="T13"> </text:span>прогнозирования<text:span text:style-name="T13"> </text:span>и<text:span text:style-name="T13"> </text:span>приёмов<text:span text:style-name="T13"> </text:span>просмотрового<text:span text:style-name="T13"> </text:span>и<text:span text:style-name="T13"> </text:span>ознакомительного<text:span text:style-name="T13"> </text:span>чтения;<text:span text:style-name="T13"> </text:span></text:p>
            <text:p text:style-name="P11"><text:span text:style-name="T13">этап 2 (работа с текстом во время чтения) – обеспечивает интерпретацию текста учениками как результат изучающего чтения; </text:span></text:p>
            <text:p text:style-name="P11"><text:span text:style-name="T13">этап 3 (после чтения) – это развитие умений рефлексивного чтения в ходе выполнения творческих заданий.</text:span></text:p>
          </table:table-cell>
        </table:table-row>
        <text:soft-page-break/>
        <table:table-row>
          <table:table-cell table:style-name="Таблица2.A2" office:value-type="string">
            <text:p text:style-name="P10">Окружающий<text:span text:style-name="T13"> </text:span>мир<text:span text:style-name="T13"> </text:span></text:p>
          </table:table-cell>
          <table:table-cell table:style-name="Таблица2.B2" office:value-type="string">
            <text:p text:style-name="P8"><text:span text:style-name="T12">Примеры</text:span><text:span text:style-name="T14"> </text:span><text:span text:style-name="T19">заданий</text:span><text:span text:style-name="T14"> </text:span><text:span text:style-name="T19">на</text:span><text:span text:style-name="T14"> </text:span><text:span text:style-name="T19">объяснение</text:span><text:span text:style-name="T14"> </text:span><text:span text:style-name="T19">окружающего</text:span><text:span text:style-name="T14"> </text:span><text:span text:style-name="T19">мира</text:span><text:span text:style-name="T14"> </text:span><text:span text:style-name="T19">(в</text:span><text:span text:style-name="T14"> </text:span><text:span text:style-name="T19">скобках</text:span><text:span text:style-name="T14"> </text:span><text:span text:style-name="T19">приведено</text:span><text:span text:style-name="T14"> </text:span><text:span text:style-name="T19">конкретное</text:span><text:span text:style-name="T14"> </text:span><text:span text:style-name="T19">познавательное</text:span><text:span text:style-name="T14"> </text:span><text:span text:style-name="T19">умение,</text:span><text:span text:style-name="T14"> </text:span><text:span text:style-name="T19">на</text:span><text:span text:style-name="T14"> </text:span><text:span text:style-name="T19">формирование</text:span><text:span text:style-name="T14"> </text:span><text:span text:style-name="T19">которого</text:span><text:span text:style-name="T14"> </text:span><text:span text:style-name="T19">наряду</text:span><text:span text:style-name="T14"> </text:span><text:span text:style-name="T19">с</text:span><text:span text:style-name="T14"> </text:span><text:span text:style-name="T19">предметным</text:span><text:span text:style-name="T14"> </text:span><text:span text:style-name="T19">нацелено</text:span><text:span text:style-name="T14"> </text:span><text:span text:style-name="T19">данное</text:span><text:span text:style-name="T14"> </text:span><text:span text:style-name="T19">задание):</text:span></text:p>
            <text:p text:style-name="P11"><text:span text:style-name="T10">1)</text:span><text:span text:style-name="T13"> </text:span>Учебник<text:span text:style-name="T13"> </text:span>1<text:span text:style-name="T13"> </text:span>класса,<text:span text:style-name="T13"> </text:span>ч.<text:span text:style-name="T13"> </text:span>1<text:span text:style-name="T13"> </text:span>(с.<text:span text:style-name="T13"> </text:span>19)<text:span text:style-name="T13"> </text:span></text:p>
            <text:p text:style-name="P13"><text:span text:style-name="T12">Какие</text:span><text:span text:style-name="T14"> </text:span><text:span text:style-name="T19">свойства</text:span><text:span text:style-name="T14"> </text:span><text:span text:style-name="T19">живых</text:span><text:span text:style-name="T14"> </text:span><text:span text:style-name="T19">организмов</text:span><text:span text:style-name="T14"> </text:span><text:span text:style-name="T19">мы</text:span><text:span text:style-name="T14"> </text:span><text:span text:style-name="T19">можем</text:span><text:span text:style-name="T14"> </text:span><text:span text:style-name="T19">обнаружить</text:span><text:span text:style-name="T14"> </text:span><text:span text:style-name="T19">у</text:span><text:span text:style-name="T14"> </text:span><text:span text:style-name="T19">неживых</text:span><text:span text:style-name="T14"> </text:span><text:span text:style-name="T19">предметов?</text:span><text:span text:style-name="T14"> </text:span><text:span text:style-name="T19">А</text:span><text:span text:style-name="T14"> </text:span><text:span text:style-name="T19">какими</text:span><text:span text:style-name="T14"> </text:span><text:span text:style-name="T19">свойствами</text:span><text:span text:style-name="T14"> </text:span><text:span text:style-name="T19">живых</text:span><text:span text:style-name="T14"> </text:span><text:span text:style-name="T19">организмов</text:span><text:span text:style-name="T14"> </text:span><text:span text:style-name="T19">они</text:span><text:span text:style-name="T14"> </text:span><text:span text:style-name="T19">не</text:span><text:span text:style-name="T14"> </text:span><text:span text:style-name="T19">обладают?</text:span><text:span text:style-name="T14"> </text:span><text:span text:style-name="T19">Найди</text:span><text:span text:style-name="T14"> </text:span><text:span text:style-name="T19">общие</text:span><text:span text:style-name="T14"> </text:span><text:span text:style-name="T19">черты</text:span><text:span text:style-name="T14"> </text:span><text:span text:style-name="T19">и</text:span><text:span text:style-name="T14"> </text:span><text:span text:style-name="T19">различия</text:span><text:span text:style-name="T14"> </text:span><text:span text:style-name="T19">в</text:span><text:span text:style-name="T14"> </text:span><text:span text:style-name="T19">каждой</text:span><text:span text:style-name="T14"> </text:span><text:span text:style-name="T19">паре</text:span><text:span text:style-name="T14"> </text:span><text:span text:style-name="T19">рисунков.</text:span><text:span text:style-name="T14"> </text:span><text:span text:style-name="T19">(</text:span><text:span text:style-name="T20">Сравнивать</text:span><text:span text:style-name="T15"> </text:span><text:span text:style-name="T20">и</text:span><text:span text:style-name="T15"> </text:span><text:span text:style-name="T20">группировать</text:span><text:span text:style-name="T15"> </text:span><text:span text:style-name="T20">предметы.)</text:span></text:p>
            <text:p text:style-name="P11"><text:span text:style-name="T10">2)</text:span><text:span text:style-name="T13"> </text:span>Учебник<text:span text:style-name="T13"> </text:span>1<text:span text:style-name="T13"> </text:span>класса,<text:span text:style-name="T13"> </text:span>ч.<text:span text:style-name="T13"> </text:span>1<text:span text:style-name="T13"> </text:span>(с.<text:span text:style-name="T13"> </text:span>23)<text:span text:style-name="T13"> </text:span></text:p>
            <text:p text:style-name="P13"><text:span text:style-name="T12">Лягушонок</text:span><text:span text:style-name="T14"> </text:span><text:span text:style-name="T19">прыгал</text:span><text:span text:style-name="T14"> </text:span><text:span text:style-name="T19">и</text:span><text:span text:style-name="T14"> </text:span><text:span text:style-name="T19">кричал:</text:span><text:span text:style-name="T14"> </text:span><text:span text:style-name="T19">«Я</text:span><text:span text:style-name="T14"> </text:span><text:span text:style-name="T19">зелёный</text:span><text:span text:style-name="T14"> – </text:span><text:span text:style-name="T19">значит,</text:span><text:span text:style-name="T14"> </text:span><text:span text:style-name="T19">я</text:span><text:span text:style-name="T14"> </text:span><text:span text:style-name="T19">растение!»</text:span><text:span text:style-name="T14"> </text:span><text:span text:style-name="T19">Что</text:span><text:span text:style-name="T14"> </text:span><text:span text:style-name="T19">ему</text:span><text:span text:style-name="T14"> </text:span><text:span text:style-name="T19">ответил</text:span><text:span text:style-name="T14"> </text:span><text:span text:style-name="T19">умный</text:span><text:span text:style-name="T14"> </text:span><text:span text:style-name="T19">утёнок</text:span><text:span text:style-name="T14"> </text:span><text:span text:style-name="T19">Кряк?</text:span><text:span text:style-name="T14"> </text:span><text:span text:style-name="T20">(Наблюдать</text:span><text:span text:style-name="T15"> </text:span><text:span text:style-name="T20">и</text:span><text:span text:style-name="T15"> </text:span><text:span text:style-name="T20">делать</text:span><text:span text:style-name="T15"> <text:s/></text:span><text:span text:style-name="T20">самостоятельные</text:span><text:span text:style-name="T15"> <text:s/></text:span><text:span text:style-name="T20">выводы.</text:span></text:p>
            <text:p text:style-name="P13"><text:span text:style-name="T12">Особенность,</text:span><text:span text:style-name="T14"> </text:span><text:span text:style-name="T19">характерная</text:span><text:span text:style-name="T14"> </text:span><text:span text:style-name="T19">для</text:span><text:span text:style-name="T14"> </text:span><text:span text:style-name="T19">учебника</text:span><text:span text:style-name="T14"> </text:span><text:span text:style-name="T19">окружающего</text:span><text:span text:style-name="T14"> </text:span><text:span text:style-name="T19">мира,</text:span><text:span text:style-name="T14"> – </text:span><text:span text:style-name="T19">принцип</text:span><text:span text:style-name="T14"> </text:span><text:span text:style-name="T19">минимакса,</text:span><text:span text:style-name="T14"> </text:span><text:span text:style-name="T19">согласно</text:span><text:span text:style-name="T14"> </text:span><text:span text:style-name="T19">которому</text:span><text:span text:style-name="T14"> </text:span><text:span text:style-name="T19">включён</text:span><text:span text:style-name="T14"> </text:span><text:span text:style-name="T19">не</text:span><text:span text:style-name="T14"> </text:span><text:span text:style-name="T19">только</text:span><text:span text:style-name="T14"> </text:span><text:span text:style-name="T19">обязательный</text:span><text:span text:style-name="T14"> </text:span><text:span text:style-name="T19">для</text:span><text:span text:style-name="T14"> </text:span><text:span text:style-name="T19">изучения</text:span><text:span text:style-name="T14"> </text:span><text:span text:style-name="T19">учебный</text:span><text:span text:style-name="T14"> </text:span><text:span text:style-name="T19">материал</text:span><text:span text:style-name="T14"> </text:span><text:span text:style-name="T19">(минимум,</text:span><text:span text:style-name="T14"> </text:span><text:span text:style-name="T19">который</text:span><text:span text:style-name="T14"> </text:span><text:span text:style-name="T19">и</text:span><text:span text:style-name="T14"> </text:span><text:span text:style-name="T19">проверяется</text:span><text:span text:style-name="T14"> </text:span><text:span text:style-name="T19">в</text:span><text:span text:style-name="T14"> </text:span><text:span text:style-name="T19">контрольных</text:span><text:span text:style-name="T14"> </text:span><text:span text:style-name="T19">работах),</text:span><text:span text:style-name="T14"> </text:span><text:span text:style-name="T19">но</text:span><text:span text:style-name="T14"> </text:span><text:span text:style-name="T19">и</text:span><text:span text:style-name="T14"> </text:span><text:span text:style-name="T19">дополнительный</text:span><text:span text:style-name="T14"> </text:span><text:span text:style-name="T19">материал</text:span><text:span text:style-name="T14"> </text:span><text:span text:style-name="T19">(максимум).</text:span><text:span text:style-name="T14"> </text:span><text:span text:style-name="T19">На</text:span><text:span text:style-name="T14"> </text:span><text:span text:style-name="T19">уроке</text:span><text:span text:style-name="T14"> </text:span><text:span text:style-name="T19">ищут</text:span><text:span text:style-name="T14"> </text:span><text:span text:style-name="T19">ответ</text:span><text:span text:style-name="T14"> </text:span><text:span text:style-name="T19">на</text:span><text:span text:style-name="T14"> </text:span><text:span text:style-name="T19">сформулированный</text:span><text:span text:style-name="T14"> </text:span><text:span text:style-name="T19">ими</text:span><text:span text:style-name="T14"> </text:span><text:span text:style-name="T19">вопрос</text:span><text:span text:style-name="T14"> </text:span><text:span text:style-name="T19">и</text:span><text:span text:style-name="T14"> </text:span><text:span text:style-name="T19">учатся</text:span><text:span text:style-name="T14"> </text:span><text:span text:style-name="T19">находить</text:span><text:span text:style-name="T14"> </text:span><text:span text:style-name="T19">и</text:span><text:span text:style-name="T14"> </text:span><text:span text:style-name="T19">вы школьники бирать</text:span><text:span text:style-name="T14"> </text:span><text:span text:style-name="T19">нужную</text:span><text:span text:style-name="T14"> </text:span><text:span text:style-name="T19">информацию,</text:span><text:span text:style-name="T14"> </text:span><text:span text:style-name="T19">проверяя</text:span><text:span text:style-name="T14"> </text:span><text:span text:style-name="T19">правильность</text:span><text:span text:style-name="T14"> </text:span><text:span text:style-name="T19">своей</text:span><text:span text:style-name="T14"> </text:span><text:span text:style-name="T19">работы</text:span><text:span text:style-name="T14"> </text:span><text:span text:style-name="T19">с</text:span><text:span text:style-name="T14"> </text:span><text:span text:style-name="T19">помощью</text:span><text:span text:style-name="T14"> </text:span><text:span text:style-name="T19">вывода</text:span><text:span text:style-name="T14"> </text:span><text:span text:style-name="T19">в</text:span><text:span text:style-name="T14"> </text:span><text:span text:style-name="T19">рамке.</text:span><text:span text:style-name="T14"> </text:span><text:span text:style-name="T19">Такая</text:span><text:span text:style-name="T14"> </text:span><text:span text:style-name="T19">деятельность</text:span><text:span text:style-name="T14"> </text:span><text:span text:style-name="T19">нацелена</text:span><text:span text:style-name="T14"> </text:span><text:span text:style-name="T19">на</text:span><text:span text:style-name="T14"> </text:span><text:span text:style-name="T19">формирование</text:span><text:span text:style-name="T14"> </text:span><text:span text:style-name="T19">умения</text:span><text:span text:style-name="T14"> </text:span><text:span text:style-name="T20">добывать</text:span><text:span text:style-name="T15"> </text:span><text:span text:style-name="T20">новые</text:span><text:span text:style-name="T15"> </text:span><text:span text:style-name="T20">знания:</text:span><text:span text:style-name="T15"> </text:span><text:span text:style-name="T20">извлекать</text:span><text:span text:style-name="T15"> </text:span><text:span text:style-name="T20">информацию,</text:span><text:span text:style-name="T15"> </text:span><text:span text:style-name="T20">представленную</text:span><text:span text:style-name="T15"> </text:span><text:span text:style-name="T20">в</text:span><text:span text:style-name="T15"> </text:span><text:span text:style-name="T20">разны</text:span><text:span text:style-name="T15">х формах (текст, таблица, схема, иллюстрация и др.). 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@Arial Unicode MS" svg:font-family="'@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3f__3f__3f__3f__3f__3f__3f_" style:display-name="???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FreeSans" fo:font-size="32pt" fo:font-style="normal" fo:text-shadow="none" style:text-underline-style="none" fo:font-weight="normal" style:font-name-asian="FreeSans" style:font-size-asian="32pt" style:font-style-asian="normal" style:font-weight-asian="normal" style:font-name-complex="Free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FreeSans" fo:font-size="44pt" fo:font-style="normal" fo:text-shadow="none" style:text-underline-style="none" fo:font-weight="normal" style:font-name-asian="FreeSans" style:font-size-asian="44pt" style:font-style-asian="normal" style:font-weight-asian="normal" style:font-name-complex="FreeSans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FreeSans" fo:font-size="32pt" fo:font-style="normal" fo:text-shadow="none" style:text-underline-style="none" fo:font-weight="normal" style:font-name-asian="FreeSans" style:font-size-asian="32pt" style:font-style-asian="normal" style:font-weight-asian="normal" style:font-name-complex="Free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FreeSans" fo:font-size="12pt" fo:font-style="normal" fo:text-shadow="none" style:text-underline-style="none" fo:font-weight="normal" style:font-name-asian="FreeSans" style:font-size-asian="12pt" style:font-style-asian="normal" style:font-weight-asian="normal" style:font-name-complex="FreeSans" style:font-size-complex="12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FreeSans" fo:font-size="18pt" style:font-name-asian="FreeSans" style:font-size-asian="18pt" style:font-name-complex="FreeSans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FreeSans" fo:font-size="44pt" fo:font-style="normal" fo:text-shadow="none" style:text-underline-style="none" fo:font-weight="normal" style:font-name-asian="FreeSans" style:font-size-asian="44pt" style:font-style-asian="normal" style:font-weight-asian="normal" style:font-name-complex="FreeSans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FreeSans" fo:font-size="32pt" fo:font-style="normal" fo:text-shadow="none" style:text-underline-style="none" fo:font-weight="normal" style:font-name-asian="FreeSans" style:font-size-asian="32pt" style:font-style-asian="normal" style:font-weight-asian="normal" style:font-name-complex="Free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_3f__3f__3f_" style:display-name="???" style:family="paragraph">
      <style:paragraph-properties fo:text-align="center" style:justify-single-word="false" style:text-autospace="none"/>
    </style:style>
    <style:style style:name="_3f__3f__3f__3f__3f__3f__3f__3f__3f__3f_" style:display-name="??????????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FreeSans" fo:font-size="12pt" fo:font-style="normal" fo:text-shadow="none" style:text-underline-style="none" fo:font-weight="normal" style:font-name-asian="FreeSans" style:font-size-asian="12pt" style:font-style-asian="normal" style:font-weight-asian="normal" style:font-name-complex="FreeSans" style:font-size-complex="12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FreeSans" fo:font-size="32pt" fo:font-style="normal" fo:text-shadow="none" style:text-underline-style="none" fo:font-weight="normal" style:font-name-asian="FreeSans" style:font-size-asian="32pt" style:font-style-asian="normal" style:font-weight-asian="normal" style:font-name-complex="FreeSan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WW-_3f__3f__3f__3f__3f__3f__3f__3f__3f_1" style:display-name="WW-?????????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FreeSans" fo:font-size="44pt" fo:font-style="normal" fo:text-shadow="none" style:text-underline-style="none" fo:font-weight="normal" style:font-name-asian="FreeSans" style:font-size-asian="44pt" style:font-style-asian="normal" style:font-weight-asian="normal" style:font-name-complex="FreeSans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FreeSans" fo:font-size="32pt" fo:font-style="normal" fo:text-shadow="none" style:text-underline-style="none" fo:font-weight="normal" style:font-name-asian="FreeSans" style:font-size-asian="32pt" style:font-style-asian="normal" style:font-weight-asian="normal" style:font-name-complex="FreeSan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" style:display-name="WW-?????????12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FreeSans" fo:font-size="44pt" fo:font-style="normal" fo:text-shadow="none" style:text-underline-style="none" fo:font-weight="normal" style:font-name-asian="FreeSans" style:font-size-asian="44pt" style:font-style-asian="normal" style:font-weight-asian="normal" style:font-name-complex="FreeSans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" style:display-name="WW-????????? 112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FreeSans" fo:font-size="32pt" fo:font-style="normal" fo:text-shadow="none" style:text-underline-style="none" fo:font-weight="normal" style:font-name-asian="FreeSans" style:font-size-asian="32pt" style:font-style-asian="normal" style:font-weight-asian="normal" style:font-name-complex="FreeSan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WW-_3f__3f__3f__3f__3f__3f__3f__3f__3f_123" style:display-name="WW-?????????12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FreeSans" fo:font-size="44pt" fo:font-style="normal" fo:text-shadow="none" style:text-underline-style="none" fo:font-weight="normal" style:font-name-asian="FreeSans" style:font-size-asian="44pt" style:font-style-asian="normal" style:font-weight-asian="normal" style:font-name-complex="FreeSans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" style:display-name="WW-????????? 1123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FreeSans" fo:font-size="32pt" fo:font-style="normal" fo:text-shadow="none" style:text-underline-style="none" fo:font-weight="normal" style:font-name-asian="FreeSans" style:font-size-asian="32pt" style:font-style-asian="normal" style:font-weight-asian="normal" style:font-name-complex="FreeSan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margin-top="0cm" fo:margin-bottom="0.106cm" fo:line-height="100%" fo:text-indent="-0.751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_3f__3f__3f__3f__3f__3f__3f__3f__3f_1234" style:display-name="WW-?????????1234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FreeSans" fo:font-size="44pt" fo:font-style="normal" fo:text-shadow="none" style:text-underline-style="none" fo:font-weight="normal" style:font-name-asian="FreeSans" style:font-size-asian="44pt" style:font-style-asian="normal" style:font-weight-asian="normal" style:font-name-complex="FreeSans" style:font-size-complex="44pt" style:font-style-complex="normal" style:font-weight-complex="normal" style:text-emphasize="none" style:text-overline-style="none" style:text-overline-color="font-color"/>
    </style:style>
    <style:style style:name="WW-_3f__3f__3f__3f__3f__3f__3f__3f__3f__20_11234" style:display-name="WW-????????? 11234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FreeSans" fo:font-size="32pt" fo:font-style="normal" fo:text-shadow="none" style:text-underline-style="none" fo:font-weight="normal" style:font-name-asian="FreeSans" style:font-size-asian="32pt" style:font-style-asian="normal" style:font-weight-asian="normal" style:font-name-complex="FreeSans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Zag_5f_11" style:display-name="Zag_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31T00:56:34</meta:creation-date>
    <dc:date>2011-11-02T10:27:10</dc:date>
    <meta:editing-duration>PT1H30M43S</meta:editing-duration>
    <meta:editing-cycles>2</meta:editing-cycles>
    <meta:generator>LibreOffice/3.4$Linux LibreOffice_project/340m1$Build-203</meta:generator>
    <meta:document-statistic meta:table-count="1" meta:image-count="0" meta:object-count="0" meta:page-count="3" meta:paragraph-count="56" meta:word-count="759" meta:character-count="5947" meta:non-whitespace-character-count="5203"/>
    <dc:creator>Учитель </dc:creator>
  </office:meta>
</office:document-meta>
</file>