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3.175cm" style:rel-column-width="12230*"/>
    </style:style>
    <style:style style:name="Таблица1.B" style:family="table-column">
      <style:table-column-properties style:column-width="7.885cm" style:rel-column-width="30372*"/>
    </style:style>
    <style:style style:name="Таблица1.C" style:family="table-column">
      <style:table-column-properties style:column-width="5.953cm" style:rel-column-width="2293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Конспект урока.</text:p>
      <text:p text:style-name="Standard">Учитель начальных классов: Цыганкова М.А.</text:p>
      <text:p text:style-name="Standard">Предмет: русский язык.</text:p>
      <text:p text:style-name="Standard">Класс: 2</text:p>
      <text:p text:style-name="Standard">Тип урока: открытие нового знания.</text:p>
      <text:p text:style-name="Standard">Тема: Главные члены предложения.</text:p>
      <text:p text:style-name="Standard">Цель: организовать деятельность детей по открытию новых знаний.</text:p>
      <text:p text:style-name="Standard">Планируемые результаты: закрепление умений детей по нахождению главных членов предложения.</text:p>
      <text:p text:style-name="Standard">Оборудование: карточки, доска.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Table_20_Contents">Этапы урока</text:p>
          </table:table-cell>
          <table:table-cell table:style-name="Таблица1.A1" office:value-type="string">
            <text:p text:style-name="Table_20_Contents">Деятельность учителя</text:p>
          </table:table-cell>
          <table:table-cell table:style-name="Таблица1.C1" office:value-type="string">
            <text:p text:style-name="Table_20_Contents">Действия учащихся</text:p>
          </table:table-cell>
        </table:table-row>
        <table:table-row>
          <table:table-cell table:style-name="Таблица1.A2" office:value-type="string">
            <text:p text:style-name="Table_20_Contents">Эмоциональный настрой</text:p>
          </table:table-cell>
          <table:table-cell table:style-name="Таблица1.A2" office:value-type="string">
            <text:p text:style-name="Table_20_Contents">Здравствуйте, дети! <text:s/>Возьмите друг друга за руки и улыбнитесь.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Актуализация знаний</text:p>
          </table:table-cell>
          <table:table-cell table:style-name="Таблица1.A2" office:value-type="string">
            <text:p text:style-name="Table_20_Contents">Меня зовут Марина Анатольевна. Я с коллегами приехала к вам в гости познакомиться с вами, с вашей школой. Расскажу немного о себе. Живу в поселке. У нас останавливаются поезда, поэтому поселок считается железнодорожной станцией. Рядом с поселком есть озеро. Поселок окружен лесом. Рядом есть другие поселки.</text:p>
            <text:p text:style-name="Table_20_Contents">Одновременно с рассказом учитель прикрепляет на доску карточки:</text:p>
            <text:p text:style-name="Table_20_Contents">Поселок. Станция. Озеро. Лес. Опять поселок.</text:p>
            <text:p text:style-name="Table_20_Contents"/>
            <text:p text:style-name="Table_20_Contents">Что скажете о записи?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Почему это слова?</text:p>
            <text:p text:style-name="Table_20_Contents"/>
            <text:p text:style-name="Table_20_Contents">Закройте глаза, я произнесу Поселок. Что происходит?</text:p>
            <text:p text:style-name="Table_20_Contents"/>
            <text:p text:style-name="Table_20_Contents">Значит это не слово?</text:p>
            <text:p text:style-name="Table_20_Contents"/>
            <text:p text:style-name="Table_20_Contents"/>
            <text:p text:style-name="Table_20_Contents">Почему это предложение?</text:p>
            <text:p text:style-name="Table_20_Contents"/>
            <text:p text:style-name="Table_20_Contents"/>
            <text:p text:style-name="Table_20_Contents"/>
            <text:p text:style-name="Table_20_Contents">Какое слово лишнее?</text:p>
            <text:p text:style-name="Table_20_Contents"/>
            <text:p text:style-name="Table_20_Contents">Что вы уже знаете о предложении?</text:p>
            <text:p text:style-name="Table_20_Contents"/>
            <text:p text:style-name="Table_20_Contents">На доске появляется модель:</text:p>
            <text:p text:style-name="P1">предложение</text:p>
            <text:p text:style-name="P1"><draw:line text:anchor-type="paragraph" draw:z-index="0" draw:style-name="gr1" draw:text-style-name="P3" svg:x1="3.761cm" svg:y1="0.018cm" svg:x2="3.761cm" svg:y2="0.521cm">
        <text:p/>
       </draw:line><draw:line text:anchor-type="paragraph" draw:z-index="1" draw:style-name="gr1" draw:text-style-name="P3" svg:x1="3.761cm" svg:y1="0.018cm" svg:x2="3.761cm" svg:y2="0.362cm">
        <text:p/>
       </draw:line></text:p>
            <text:p text:style-name="P1">главные члены</text:p>
            <text:p text:style-name="P1"><draw:line text:anchor-type="paragraph" draw:z-index="2" draw:style-name="gr1" draw:text-style-name="P3" svg:x1="3.522cm" svg:y1="0.026cm" svg:x2="2.702cm" svg:y2="0.423cm">
        <text:p/>
       </draw:line><draw:line text:anchor-type="paragraph" draw:z-index="3" draw:style-name="gr1" draw:text-style-name="P3" svg:x1="3.761cm" svg:y1="0.018cm" svg:x2="4.608cm" svg:y2="0.424cm">
        <text:p/>
       </draw:line></text:p>
            <text:p text:style-name="P2"><draw:line text:anchor-type="paragraph" draw:z-index="4" draw:style-name="gr1" draw:text-style-name="P3" svg:x1="2.358cm" svg:y1="0.397cm" svg:x2="1.882cm" svg:y2="0.812cm">
        <text:p/>
       </draw:line> <text:s text:c="11"/>подлежащее <text:s text:c="9"/>сказуемое <text:s text:c="4"/></text:p>
            <text:p text:style-name="P2"><draw:line text:anchor-type="paragraph" draw:z-index="5" draw:style-name="gr1" draw:text-style-name="P3" svg:x1="4.978cm" svg:y1="0.018cm" svg:x2="5.375cm" svg:y2="0.406cm">
        <text:p/>
       </draw:line></text:p>
            <text:p text:style-name="P2"><text:s text:c="11"/>Кто? Что? <text:s text:c="19"/>Что делает?</text:p>
            <text:p text:style-name="P2"><draw:line text:anchor-type="paragraph" draw:z-index="6" draw:style-name="gr1" draw:text-style-name="P3" svg:x1="1.565cm" svg:y1="0.291cm" svg:x2="2.359cm" svg:y2="0.309cm">
        <text:p/>
       </draw:line><draw:line text:anchor-type="paragraph" draw:z-index="7" draw:style-name="gr1" draw:text-style-name="P3" svg:x1="5.084cm" svg:y1="0.309cm" svg:x2="6.063cm" svg:y2="0.309cm">
        <text:p/>
       </draw:line></text:p>
            <text:p text:style-name="P2"><draw:line text:anchor-type="paragraph" draw:z-index="8" draw:style-name="gr1" draw:text-style-name="P3" svg:x1="5.136cm" svg:y1="0.115cm" svg:x2="5.983cm" svg:y2="0.133cm">
        <text:p/>
       </draw:line></text:p>
          </table:table-cell>
          <table:table-cell table:style-name="Таблица1.C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слова</text:p>
            <text:p text:style-name="Table_20_Contents">предложения</text:p>
            <text:p text:style-name="Table_20_Contents">существительные</text:p>
            <text:p text:style-name="Table_20_Contents"/>
            <text:p text:style-name="Table_20_Contents"/>
            <text:p text:style-name="Table_20_Contents">нет законченной мысли</text:p>
            <text:p text:style-name="Table_20_Contents"/>
            <text:p text:style-name="Table_20_Contents">Я представил много одноэтажных домов.</text:p>
            <text:p text:style-name="Table_20_Contents"/>
            <text:p text:style-name="Table_20_Contents">Нет. Это предложение из одного слова.</text:p>
            <text:p text:style-name="Table_20_Contents"/>
            <text:p text:style-name="Table_20_Contents">Записаны с большой буквы, в конце стоит точка. Выражает законченную мысль.</text:p>
            <text:p text:style-name="Table_20_Contents"/>
            <text:p text:style-name="Table_20_Contents">Предложение.</text:p>
            <text:p text:style-name="Table_20_Contents"/>
            <text:p text:style-name="Table_20_Contents">Пишется с большой буквы, в конце ставится точка, восклицательный, вопросительный знаки.</text:p>
            <text:p text:style-name="Table_20_Contents">В предложении есть главные члены.</text:p>
            <text:p text:style-name="Table_20_Contents">Есть подлежащее и сказуемое.</text:p>
            <text:p text:style-name="Table_20_Contents">Подлежащее отвечает на вопросы кто? Что? Выделяется одной чертой.</text:p>
            <text:p text:style-name="Table_20_Contents">Сказуемое отвечает на вопрос что делает? Выделяется двумя чертами.</text:p>
            <text:p text:style-name="Table_20_Contents">Бывает распространенное и нераспространенное.</text:p>
          </table:table-cell>
        </table:table-row>
        <table:table-row>
          <table:table-cell table:style-name="Таблица1.A2" office:value-type="string">
            <text:p text:style-name="Table_20_Contents">Проблематизация</text:p>
          </table:table-cell>
          <table:table-cell table:style-name="Таблица1.A2" office:value-type="string">
            <text:p text:style-name="Table_20_Contents">Какая тема нашего урока?</text:p>
            <text:p text:style-name="Table_20_Contents"/>
            <text:p text:style-name="Table_20_Contents"><text:soft-page-break/>Какую учебную задачу ставите для себя?</text:p>
            <text:p text:style-name="Table_20_Contents"/>
            <text:p text:style-name="Table_20_Contents">Возьмем предложение Лес.</text:p>
            <text:p text:style-name="Table_20_Contents"/>
            <text:p text:style-name="Table_20_Contents">О чем говорится в предложении?</text:p>
            <text:p text:style-name="Table_20_Contents"/>
            <text:p text:style-name="Table_20_Contents">Что о нем говорится?</text:p>
            <text:p text:style-name="Table_20_Contents"/>
            <text:p text:style-name="Table_20_Contents">Как исправить?</text:p>
            <text:p text:style-name="Table_20_Contents"/>
            <text:p text:style-name="Table_20_Contents">Добавьте.</text:p>
            <text:p text:style-name="Table_20_Contents"/>
            <text:p text:style-name="Table_20_Contents">Изменился теперь смысл предложения?</text:p>
            <text:p text:style-name="Table_20_Contents"/>
            <text:p text:style-name="Table_20_Contents">За счет чего изменился?</text:p>
            <text:p text:style-name="Table_20_Contents"/>
            <text:p text:style-name="Table_20_Contents">Составьте другие предложения со словом лес.</text:p>
            <text:p text:style-name="Table_20_Contents"/>
            <text:p text:style-name="Table_20_Contents">Физминутка.</text:p>
            <text:p text:style-name="Table_20_Contents"/>
            <text:p text:style-name="Table_20_Contents">Работа в группах.</text:p>
            <text:p text:style-name="Table_20_Contents">Составьте предложение из слов. Найдите главные члены предложения. Выделите их.</text:p>
            <text:p text:style-name="Table_20_Contents"/>
            <text:p text:style-name="Table_20_Contents">покрыл, пушистый, деревья, снег</text:p>
            <text:p text:style-name="Table_20_Contents"/>
            <text:p text:style-name="Table_20_Contents"/>
            <text:p text:style-name="Table_20_Contents">Зачем в предложении нужны главные члены?</text:p>
            <text:p text:style-name="Table_20_Contents"/>
            <text:p text:style-name="Table_20_Contents"/>
            <text:p text:style-name="Table_20_Contents">Что образуют главные члены?</text:p>
            <text:p text:style-name="Table_20_Contents"/>
            <text:p text:style-name="Table_20_Contents">Добавление в таблицу понятия «грамматическая основа».</text:p>
          </table:table-cell>
          <table:table-cell table:style-name="Таблица1.C2" office:value-type="string">
            <text:p text:style-name="Table_20_Contents">Предложение.</text:p>
            <text:p text:style-name="Table_20_Contents"/>
            <text:p text:style-name="Table_20_Contents"><text:soft-page-break/>Я хочу узнать <text:s/>что-то новое.</text:p>
            <text:p text:style-name="Table_20_Contents">Я хочу сделать открытие.</text:p>
            <text:p text:style-name="Table_20_Contents"/>
            <text:p text:style-name="Table_20_Contents">О лесе.</text:p>
            <text:p text:style-name="Table_20_Contents"/>
            <text:p text:style-name="Table_20_Contents"/>
            <text:p text:style-name="Table_20_Contents">Непонятно.</text:p>
            <text:p text:style-name="Table_20_Contents"/>
            <text:p text:style-name="Table_20_Contents">Добавить сказуемое.</text:p>
            <text:p text:style-name="Table_20_Contents"/>
            <text:p text:style-name="Table_20_Contents"/>
            <text:p text:style-name="Table_20_Contents"/>
            <text:p text:style-name="Table_20_Contents">Да.</text:p>
            <text:p text:style-name="Table_20_Contents"/>
            <text:p text:style-name="Table_20_Contents">Добавили главный член.</text:p>
            <text:p text:style-name="Table_20_Contents"/>
            <text:p text:style-name="Table_20_Contents">Зачитывают предложения, выделяя главные члены.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Выполняют задание, один от группы отчитывается.</text:p>
            <text:p text:style-name="Table_20_Contents"/>
            <text:p text:style-name="Table_20_Contents">Более понятен смысл высказывания.</text:p>
            <text:p text:style-name="Table_20_Contents"/>
            <text:p text:style-name="Table_20_Contents">Грамматическую основу.</text:p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Рефлексия</text:p>
          </table:table-cell>
          <table:table-cell table:style-name="Таблица1.A2" office:value-type="string">
            <text:p text:style-name="Table_20_Contents">Назовите тему урока.</text:p>
            <text:p text:style-name="Table_20_Contents"/>
            <text:p text:style-name="Table_20_Contents">Что нового узнали на уроке?</text:p>
            <text:p text:style-name="Table_20_Contents"/>
            <text:p text:style-name="Table_20_Contents"/>
          </table:table-cell>
          <table:table-cell table:style-name="Таблица1.C2" office:value-type="string">
            <text:p text:style-name="Table_20_Contents"/>
            <text:p text:style-name="Table_20_Contents"/>
            <text:p text:style-name="Table_20_Contents">Главные члены — это грамматическая основа предложения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19T15:18:58.31</meta:creation-date>
    <dc:date>2012-02-21T15:23:04.65</dc:date>
    <meta:editing-duration>PT1H23M8S</meta:editing-duration>
    <meta:editing-cycles>4</meta:editing-cycles>
    <meta:generator>OpenOffice.org/3.3$Win32 OpenOffice.org_project/330m20$Build-9567</meta:generator>
    <meta:document-statistic meta:table-count="1" meta:image-count="0" meta:object-count="0" meta:page-count="2" meta:paragraph-count="78" meta:word-count="361" meta:character-count="2682"/>
  </office:meta>
</office:document-meta>
</file>