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 style:master-page-name="Standard">
      <style:table-properties style:width="16.9cm" fo:margin-left="-0.199cm" style:page-number="0" table:align="left" style:writing-mode="lr-tb"/>
    </style:style>
    <style:style style:name="Таблица3.A" style:family="table-column">
      <style:table-column-properties style:column-width="5.271cm"/>
    </style:style>
    <style:style style:name="Таблица3.B" style:family="table-column">
      <style:table-column-properties style:column-width="11.62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3" style:family="table-row">
      <style:table-row-properties style:min-row-height="14.279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officeooo:paragraph-rsid="00125cee" style:font-size-asian="12pt" style:font-size-complex="12pt"/>
    </style:style>
    <style:style style:name="P2" style:family="paragraph" style:parent-style-name="Standard">
      <style:paragraph-properties fo:text-align="start" style:justify-single-word="false" style:text-autospace="none">
        <style:tab-stops>
          <style:tab-stop style:position="16.193cm"/>
        </style:tab-stops>
      </style:paragraph-properties>
      <style:text-properties fo:font-size="11pt" officeooo:paragraph-rsid="000e8245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16.193cm"/>
        </style:tab-stops>
      </style:paragraph-properties>
      <style:text-properties fo:font-size="11pt" officeooo:paragraph-rsid="000e8245" style:font-size-asian="11pt" style:font-size-complex="11pt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16.193cm"/>
        </style:tab-stops>
      </style:paragraph-properties>
      <style:text-properties fo:font-size="11pt" officeooo:paragraph-rsid="000e8245" style:font-size-asian="11pt" style:font-size-complex="11pt" style:font-weight-complex="bold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16.193cm"/>
        </style:tab-stops>
      </style:paragraph-properties>
      <style:text-properties fo:font-size="11pt" officeooo:paragraph-rsid="0010b64d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6.193cm"/>
        </style:tab-stops>
      </style:paragraph-properties>
      <style:text-properties fo:font-style="normal" fo:font-weight="normal" officeooo:paragraph-rsid="00154cb5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officeooo:paragraph-rsid="000e8245" style:font-size-asian="11pt" style:font-size-complex="11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fo:background-color="#ffffff" style:text-autospace="none">
        <style:background-image/>
      </style:paragraph-properties>
      <style:text-properties fo:font-size="11pt" officeooo:paragraph-rsid="0016681b" style:font-size-asian="11pt" style:font-size-complex="11pt"/>
    </style:style>
    <style:style style:name="P9" style:family="paragraph" style:parent-style-name="Standard">
      <style:paragraph-properties fo:margin-left="0cm" fo:margin-right="0cm" fo:text-align="start" style:justify-single-word="false" fo:text-indent="1.249cm" style:auto-text-indent="false" style:text-autospace="none">
        <style:tab-stops>
          <style:tab-stop style:position="16.193cm"/>
        </style:tab-stops>
      </style:paragraph-properties>
      <style:text-properties officeooo:paragraph-rsid="00154cb5"/>
    </style:style>
    <style:style style:name="P10" style:family="paragraph" style:parent-style-name="Standard">
      <style:paragraph-properties fo:margin-left="0cm" fo:margin-right="0cm" fo:margin-top="0.494cm" fo:margin-bottom="0.494cm" fo:line-height="100%" fo:text-align="justify" style:justify-single-word="false" fo:text-indent="1cm" style:auto-text-indent="false" fo:background-color="#ffffff" style:text-autospace="none">
        <style:background-image/>
      </style:paragraph-properties>
      <style:text-properties officeooo:paragraph-rsid="0016681b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1cm" style:auto-text-indent="false" fo:background-color="#ffffff" style:text-autospace="none">
        <style:background-image/>
      </style:paragraph-properties>
      <style:text-properties fo:font-size="11pt" officeooo:paragraph-rsid="0016681b" style:font-size-asian="11pt" style:font-size-complex="11pt"/>
    </style:style>
    <style:style style:name="P12" style:family="paragraph" style:parent-style-name="List_20_Paragraph">
      <style:paragraph-properties fo:margin-left="0.751cm" fo:margin-right="0cm" fo:text-align="start" style:justify-single-word="false" fo:text-indent="0cm" style:auto-text-indent="false"/>
      <style:text-properties style:font-name="Times New Roman1" fo:font-size="12pt" officeooo:rsid="000e8245" officeooo:paragraph-rsid="001398cd" style:font-size-asian="12pt" style:font-size-complex="12pt"/>
    </style:style>
    <style:style style:name="P13" style:family="paragraph" style:parent-style-name="Standard" style:master-page-name="Standard">
      <style:paragraph-properties fo:text-align="start" style:justify-single-word="false" style:page-number="auto"/>
      <style:text-properties fo:font-size="11pt" officeooo:paragraph-rsid="00125cee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fo:font-size="11pt" officeooo:rsid="000e8245" officeooo:paragraph-rsid="000e8245" style:font-size-asian="11pt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officeooo:paragraph-rsid="0016a61a" style:font-size-asian="11pt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1pt" officeooo:paragraph-rsid="0016a61a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officeooo:paragraph-rsid="0016a61a" style:font-size-asian="11pt" style:font-size-complex="11pt"/>
    </style:style>
    <style:style style:name="P18" style:family="paragraph" style:parent-style-name="Standard">
      <style:paragraph-properties style:text-autospace="none"/>
      <style:text-properties fo:font-size="11pt" officeooo:paragraph-rsid="0016a61a" style:font-size-asian="11pt" style:font-size-complex="11pt" style:font-style-complex="italic"/>
    </style:style>
    <style:style style:name="P19" style:family="paragraph" style:parent-style-name="Standard">
      <style:paragraph-properties style:text-autospace="none"/>
      <style:text-properties fo:font-size="11pt" officeooo:paragraph-rsid="0016a61a" style:font-size-asian="11pt" style:font-size-complex="11pt"/>
    </style:style>
    <style:style style:name="P20" style:family="paragraph" style:parent-style-name="Standard">
      <style:text-properties fo:font-size="11pt" officeooo:paragraph-rsid="0016a61a" style:font-size-asian="11pt" style:font-size-complex="11pt"/>
    </style:style>
    <style:style style:name="P21" style:family="paragraph" style:parent-style-name="Standard">
      <style:paragraph-properties fo:text-align="start" style:justify-single-word="false" style:text-autospace="none">
        <style:tab-stops>
          <style:tab-stop style:position="16.193cm"/>
        </style:tab-stops>
      </style:paragraph-properties>
      <style:text-properties fo:font-size="11pt" fo:font-weight="bold" officeooo:paragraph-rsid="000e8245" style:font-size-asian="11pt" style:font-weight-asian="bold" style:font-size-complex="11pt" style:font-style-complex="italic" style:font-weight-complex="bold"/>
    </style:style>
    <style:style style:name="P22" style:family="paragraph" style:parent-style-name="Standard">
      <style:paragraph-properties style:snap-to-layout-grid="false"/>
      <style:text-properties fo:font-size="11pt" fo:font-weight="bold" officeooo:paragraph-rsid="0016a61a" style:font-size-asian="11pt" style:font-weight-asian="bold" style:font-size-complex="11pt"/>
    </style:style>
    <style:style style:name="P23" style:family="paragraph" style:parent-style-name="Standard">
      <style:paragraph-properties style:text-autospace="none"/>
      <style:text-properties fo:font-size="11pt" fo:font-weight="bold" officeooo:paragraph-rsid="0016a61a" style:font-size-asian="11pt" style:font-weight-asian="bold" style:font-size-complex="11pt"/>
    </style:style>
    <style:style style:name="P24" style:family="paragraph" style:parent-style-name="Standard">
      <style:text-properties fo:font-size="11pt" fo:font-weight="bold" officeooo:paragraph-rsid="0016a61a" style:font-size-asian="11pt" style:font-weight-asian="bold" style:font-size-complex="11pt"/>
    </style:style>
    <style:style style:name="P25" style:family="paragraph" style:parent-style-name="Standard">
      <style:paragraph-properties fo:text-align="justify" style:justify-single-word="false" style:text-autospace="none">
        <style:tab-stops>
          <style:tab-stop style:position="16.193cm"/>
        </style:tab-stops>
      </style:paragraph-properties>
      <style:text-properties style:font-name="Times New Roman1" fo:font-size="12pt" fo:font-style="normal" fo:font-weight="normal" officeooo:paragraph-rsid="00154cb5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officeooo:paragraph-rsid="0016a61a"/>
    </style:style>
    <style:style style:name="P27" style:family="paragraph" style:parent-style-name="Standard">
      <style:paragraph-properties fo:text-align="justify" style:justify-single-word="false"/>
      <style:text-properties officeooo:paragraph-rsid="0016a61a"/>
    </style:style>
    <style:style style:name="P28" style:family="paragraph" style:parent-style-name="Standard">
      <style:paragraph-properties style:text-autospace="none"/>
      <style:text-properties officeooo:paragraph-rsid="0016a61a"/>
    </style:style>
    <style:style style:name="P29" style:family="paragraph" style:parent-style-name="Standard">
      <style:text-properties officeooo:paragraph-rsid="0016a61a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1" fo:font-size="12pt" officeooo:paragraph-rsid="00125cee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1" fo:font-size="12pt" officeooo:paragraph-rsid="00125cee" style:font-size-asian="12pt" style:font-size-complex="12pt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officeooo:paragraph-rsid="00125cee" style:font-size-asian="12pt" style:font-size-complex="12pt"/>
    </style:style>
    <style:style style:name="P33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Times New Roman1" fo:font-size="12pt" officeooo:paragraph-rsid="00125cee" style:font-size-asian="12pt" style:font-size-complex="12pt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 style:font-weight-complex="bold"/>
    </style:style>
    <style:style style:name="T3" style:family="text">
      <style:text-properties style:font-weight-complex="bold"/>
    </style:style>
    <style:style style:name="T4" style:family="text">
      <style:text-properties officeooo:rsid="001398c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style-complex="italic"/>
    </style:style>
    <style:style style:name="T7" style:family="text">
      <style:text-properties fo:font-weight="bold" style:font-weight-asian="bold" style:font-style-complex="italic" style:font-weight-complex="bold"/>
    </style:style>
    <style:style style:name="T8" style:family="text">
      <style:text-properties fo:font-weight="bold" officeooo:rsid="001398cd" style:font-weight-asian="bold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398cd" style:font-weight-asian="bold" style:font-weight-complex="bold"/>
    </style:style>
    <style:style style:name="T11" style:family="text">
      <style:text-properties officeooo:rsid="001001ed"/>
    </style:style>
    <style:style style:name="T12" style:family="text">
      <style:text-properties style:font-name="Times New Roman1" fo:font-size="12pt" style:font-size-asian="12pt" style:font-size-complex="12pt"/>
    </style:style>
    <style:style style:name="T13" style:family="text">
      <style:text-properties style:font-name="Times New Roman1" fo:font-size="12pt" officeooo:rsid="00154cb5" style:font-size-asian="12pt" style:font-size-complex="12pt" style:font-weight-complex="bold"/>
    </style:style>
    <style:style style:name="T14" style:family="text">
      <style:text-properties style:font-name="Times New Roman1" fo:font-size="12pt" officeooo:rsid="00155f44" style:font-size-asian="12pt" style:font-size-complex="12pt" style:font-weight-complex="bold"/>
    </style:style>
    <style:style style:name="T15" style:family="text">
      <style:text-properties style:font-name="Times New Roman1" fo:font-size="12pt" officeooo:rsid="001596d1" style:font-size-asian="12pt" style:font-size-complex="12pt" style:font-weight-complex="bold"/>
    </style:style>
    <style:style style:name="T16" style:family="text">
      <style:text-properties style:font-name="Times New Roman1" fo:font-size="12pt" fo:language="ru" fo:country="RU" fo:font-style="italic" style:text-underline-style="solid" style:text-underline-width="auto" style:text-underline-color="font-color" fo:font-weight="bold" fo:background-color="#ffff00" style:font-name-asian="@Arial Unicode MS" style:font-size-asian="12pt" style:font-style-asian="italic" style:font-weight-asian="bold" style:font-size-complex="12pt" style:font-weight-complex="normal"/>
    </style:style>
    <style:style style:name="T17" style:family="text">
      <style:text-properties style:font-name="Times New Roman1" fo:font-weight="bold" officeooo:rsid="000e8245" style:font-weight-asian="bold" style:font-weight-complex="bold"/>
    </style:style>
    <style:style style:name="T18" style:family="text">
      <style:text-properties style:font-name="Times New Roman1" officeooo:rsid="000e8245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style:font-size-asian="11pt" style:font-size-complex="11pt" style:font-style-complex="italic"/>
    </style:style>
    <style:style style:name="T21" style:family="text">
      <style:text-properties fo:font-size="11pt" fo:font-weight="bold" style:font-size-asian="11pt" style:font-weight-asian="bold" style:font-size-complex="11pt"/>
    </style:style>
    <style:style style:name="T22" style:family="text">
      <style:text-properties fo:font-size="11pt" fo:font-weight="bold" style:font-size-asian="11pt" style:font-weight-asian="bold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7">Тема:</text:span><text:span text:style-name="T18"> Развитие УУД на предметном содержании конкретных дисциплин. <text:line-break/></text:span><text:span text:style-name="T17">Цель: </text:span><text:span text:style-name="T18">Обеспечение развития УУД как собственно психологической составляющей образования. <text:line-break/></text:span><text:span text:style-name="T17">Задачи: </text:span><text:span text:style-name="T18"><text:line-break/>1. Составить краткую характеристику УУД; <text:line-break/>2. Как понимаем связь УУД с содержанием учебного предмета? <text:line-break/>3. Составить и заполнить таблицу: УУД – соответственно примеры заданий, направленные на развитие определенного УУД (выбрав учебный предмет относительно класса, в котором работает учитель);</text:span></text:p>
      <text:p text:style-name="P12">1.Краткая характеристика УУД.</text:p>
      <text:p text:style-name="P14">Развитие универсальных учебных действий в системе общего образования отвечает новым социальным запросам. Целью образования становится общекультурное, личностное и познавательное развитие учащихся.</text:p>
      <text:p text:style-name="P7">В ФГОС начального общего образования <text:s/>содержится <text:s/>характеристика личностных, регулятивных, познавательных, коммуникативных универсальных учебных действий: </text:p>
      <text:p text:style-name="P7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3"><text:span text:style-name="T1"><text:s/>Личностные универсальные учебные действия</text:span><text:span text:style-name="T2"> </text:span></text:p>
          </table:table-cell>
          <table:table-cell table:style-name="Таблица1.A1" office:value-type="string">
            <text:p text:style-name="P3"><text:span text:style-name="T7">Регулятивные универсальные учебные действия</text:span><text:span text:style-name="T2"> </text:span></text:p>
          </table:table-cell>
          <table:table-cell table:style-name="Таблица1.C1" office:value-type="string">
            <text:p text:style-name="P21">Познавательные универсальные учебные действия</text:p>
          </table:table-cell>
        </table:table-row>
        <table:table-row>
          <table:table-cell table:style-name="Таблица1.A2" office:value-type="string">
            <text:p text:style-name="P2"><text:span text:style-name="T10">О</text:span><text:span text:style-name="T9">беспечивают </text:span><text:span text:style-name="T3">ценностно-смысловую ориентацию обучающихся (умение соотносить поступки и события с принятыми этическими принципами, знание моральных норм и умение выделить нравственный аспект поведения)</text:span></text:p>
          </table:table-cell>
          <table:table-cell table:style-name="Таблица1.A2" office:value-type="string">
            <text:p text:style-name="P2"><text:span text:style-name="T4">О</text:span><text:span text:style-name="T3">беспечивают обучающимся организацию своей учебной деятельности. </text:span></text:p>
            <text:p text:style-name="P4"><text:span text:style-name="T5">К ним относятся:</text:span> <text:span text:style-name="T11">целеполагание, планирование, прогнозирование, контроль, коррекция, оценка, саморегуляция.</text:span></text:p>
          </table:table-cell>
          <table:table-cell table:style-name="Таблица1.C2" office:value-type="string">
            <text:p text:style-name="P5"><text:span text:style-name="T6"><text:s/></text:span><text:span text:style-name="T8">В включают</text:span><text:span text:style-name="T5">: <text:s/></text:span>общеучебные, логические учебные действия, а также постановку и решение проблемы.</text:p>
          </table:table-cell>
        </table:table-row>
      </table:table>
      <text:p text:style-name="P7"/>
      <text:p text:style-name="P6"><text:s text:c="2"/><text:span text:style-name="T12">2. Связь УУД с содержанием учебного предмета.</text:span></text:p>
      <text:p text:style-name="P25"/>
      <text:p text:style-name="P9"><text:span text:style-name="T13">Развитие личности в системе образования обеспечивается, прежде всего, через формирование УУД. Овладение учащимися <text:s/>учебными действиями выступает как способность к саморазвитию и самосовершенствованию путём сознательного и активного присвоения нового социального опыта. </text:span><text:span text:style-name="T14">Овладение учащимися УУД происходит в контексте разных учебных предметов и в конечном счёте, ведёт к формированию способности самостоятельного успешного усвоения новых знаний, умений и компетентностей, включая организацию усвоения, то есть умения учиться. </text:span><text:span text:style-name="T15">И всё зависит от содержания и способов организации ученой деятельности.</text:span></text:p>
      <text:p text:style-name="P8"><text:span text:style-name="T5">В курсе «Окружающий мир»</text:span> <text:s/>— это темы «Природа России», «Страницы истории Отечества», «Родной край — часть большой страны», «Современная Россия», «Жизнь города и села», «Что такое Родина?», «Что мы знаем о народах России?», «Что мы знаем о Москве?», «Россия на карте».</text:p>
      <text:p text:style-name="P11"><text:s/>В 1 классе дети знакомятся с государственными символами России (гербом и флагом), а во 2 классе на уроках музыки разучивают Гимн России, и продолжают знакомство с государственной символикой государства.</text:p>
      <text:p text:style-name="P10"><text:span text:style-name="Zag_5f_11"><text:span text:style-name="T16"/>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table:number-columns-spanned="2" office:value-type="string">
            <text:p text:style-name="P26">Обучение грамоте (письму)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P15">Тема урока</text:p>
          </table:table-cell>
          <table:table-cell table:style-name="Таблица3.A1" office:value-type="string">
            <text:p text:style-name="P15">Универсальные учебные действия</text:p>
          </table:table-cell>
        </table:table-row>
        <table:table-row table:style-name="Таблица3.3">
          <table:table-cell table:style-name="Таблица3.A2" office:value-type="string">
            <text:p text:style-name="P16"/>
            <text:p text:style-name="P17"/>
            <text:p text:style-name="P17"/>
            <text:p text:style-name="P27"><text:span text:style-name="T19">1. Мы и наша речь.</text:span></text:p>
            <text:p text:style-name="P27">2. Разлиновка тетради.</text:p>
          </table:table-cell>
          <table:table-cell table:style-name="Таблица3.A1" office:value-type="string">
            <text:p text:style-name="P22">Познавательные:</text:p>
            <text:p text:style-name="P24">Научится:</text:p>
            <text:p text:style-name="P20">-выполнять логические действия ( анализ, сравнения, сопоставление) ,</text:p>
            <text:p text:style-name="P20">- понимать знаково-символические действия, моделировать и преобразовывать модели.</text:p>
            <text:p text:style-name="P28"><text:span text:style-name="T21">Получит возможность научиться:</text:span><text:span text:style-name="T22"> </text:span></text:p>
            <text:p text:style-name="P18">- <text:s/>работать с информацией, осуществлять поиск информации в учебных текстах.</text:p>
            <text:p text:style-name="P24">Регулятивные: </text:p>
            <text:p text:style-name="P24">Научится:</text:p>
            <text:p text:style-name="P28"><text:span text:style-name="T20">- принимать и сохранять учебную задачу</text:span><text:span text:style-name="T19"> и следовать инструкции учителя,</text:span></text:p>
            <text:p text:style-name="P19">- осуществлять действие по образцу и заданному правилу.</text:p>
            <text:p text:style-name="P29"><text:span text:style-name="T21">Получит возможность научиться</text:span><text:span text:style-name="T19">: </text:span></text:p>
            <text:p text:style-name="P20">- адекватно понимать оценку взрослого и сверстников.</text:p>
            <text:p text:style-name="P24">Научится:</text:p>
            <text:p text:style-name="P20">- <text:s/>слушать собеседника, предвидеть разные возможные мнения других людей, обосновывать и доказывать собственное мнение,</text:p>
            <text:p text:style-name="P24">Личностные:</text:p>
            <text:p text:style-name="P24">Будут сформированы:</text:p>
            <text:p text:style-name="P28"><text:span text:style-name="T19">- <text:s/></text:span><text:span text:style-name="T20">интерес ребенка к первому учебнику, к учебному материалу,</text:span></text:p>
            <text:p text:style-name="P18">- представление о причинах успеха в учебе,</text:p>
            <text:p text:style-name="P20">- осознание <text:s/>роли средств устного общения: интонации, жеста, мимики, движения.</text:p>
            <text:p text:style-name="P23">Получит возможность для формирования: </text:p>
            <text:p text:style-name="P19">- осознание ребенком себя как гражданина России, </text:p>
            <text:p text:style-name="P19">- представление о русском языке как средстве</text:p>
            <text:p text:style-name="P20">межнационального общения.</text:p>
            <text:p text:style-name="P20"/>
            <text:p text:style-name="P20"/>
            <text:p text:style-name="P20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/>
    <style:style style:name="Zag_5f_2" style:display-name="Zag_2" style:family="paragraph" style:parent-style-name="Standard">
      <style:paragraph-properties fo:margin-top="0cm" fo:margin-bottom="0.228cm" fo:line-height="0.513cm" fo:text-align="center" style:justify-single-word="false" fo:orphans="0" fo:widows="0" style:text-autospace="none"/>
      <style:text-properties fo:color="#000000" fo:language="en" fo:country="US"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fo:font-size="12pt" style:font-name-asian="Times New Roman" style:font-size-asian="12pt" style:font-size-complex="12pt"/>
    </style:style>
    <style:style style:name="ListLabel_20_1" style:display-name="ListLabel 1" style:family="text">
      <style:text-properties style:font-name-complex="Courier New1"/>
    </style:style>
    <style:style style:name="Zag_5f_11" style:display-name="Zag_11" style:family="text"/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31T00:56:34</meta:creation-date>
    <dc:date>2011-11-03T08:05:59</dc:date>
    <meta:editing-duration>PT01H19M39S</meta:editing-duration>
    <meta:editing-cycles>15</meta:editing-cycles>
    <meta:generator>OpenOffice.org/3.2$Linux OpenOffice.org_project/320m19$Build-9505</meta:generator>
    <meta:document-statistic meta:table-count="2" meta:image-count="0" meta:object-count="0" meta:page-count="3" meta:paragraph-count="43" meta:word-count="446" meta:character-count="3651"/>
  </office:meta>
</office:document-meta>
</file>